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ext:p text:style-name="Text_20_body">O objetivo desta funcionalidade é inserir o contrato de arrecadador nas bases de dados do Gsan, podendo ser acessada no caminho <text:a xlink:type="simple" xlink:href="https://www.gsan.com.br/doku.php?id=pagina_inicial" text:style-name="Internet_20_link" text:visited-style-name="Visited_20_Internet_20_Link">Gsan</text:a> &gt; <text:a xlink:type="simple" xlink:href="https://www.gsan.com.br/doku.php?id=arrecadacao" text:style-name="Internet_20_link" text:visited-style-name="Visited_20_Internet_20_Link">Arrecadação</text:a> &gt; <text:a xlink:type="simple" xlink:href="https://www.gsan.com.br/doku.php?id=arrecadador" text:style-name="Internet_20_link" text:visited-style-name="Visited_20_Internet_20_Link">Arrecadador</text:a> &gt; Inserir Contrato de Arrecadador.</text:p>
      <text:p text:style-name="Text_20_body">O usuário informa o período de vigência (data de início da vigência e data de fim da vigência), referente à tarifa de arrecadadores, criando assim um histórico para posterior consultas. Dessa forma, será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menos um dia.</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Verifica preenchimento dos campos</text:p>
      <text:list text:style-name="List_20_1" text:continue-numbering="false">
        <text:list-item>
          <text:p text:style-name="LastListParagraph_List_20_1_Content_First"> Caso o usuário não informe o conteúdo de algum campo necessário à inclusão do contrato de arrecadador, será exibida a mensagem “Informe «nome do campo que não foi preenchido»”.</text:p>
        </text:list-item>
      </text:list>
      <text:p text:style-name="Text_20_body">Verifica existência de dados</text:p>
      <text:list text:style-name="List_20_1" text:continue-numbering="false">
        <text:list-item>
          <text:p text:style-name="List_20_1_Content_Firs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p text:style-name="Text_20_body">Verifica sucesso da oper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text:p>
        </text:list-item>
      </text:list>
      <text:p text:style-name="Text_20_body">Verifica se pessoa física</text:p>
      <text:list text:style-name="List_20_1" text:continue-numbering="false">
        <text:list-item>
          <text:p text:style-name="LastListParagraph_List_20_1_Content_First"> Caso o cliente informado não seja uma pessoa física, será exibida a mensagem “Cliente responsável pelo contrato de arrecadador deve ser do tipo PESSOA FÍSICA”.</text:p>
        </text:list-item>
      </text:list>
      <text:p text:style-name="Text_20_body">Valida Data</text:p>
      <text:list text:style-name="List_20_1" text:continue-numbering="false">
        <text:list-item>
          <text:p text:style-name="LastListParagraph_List_20_1_Content_First"> Caso a Data informada não seja uma data válida, será exibida a mensagem “Data Inválida”.</text:p>
        </text:list-item>
      </text:list>
      <text:p text:style-name="Text_20_body">Data Fim anterior a Data Início</text:p>
      <text:list text:style-name="List_20_1" text:continue-numbering="false">
        <text:list-item>
          <text:p text:style-name="LastListParagraph_List_20_1_Content_First"> Caso a Data Início do Contrato seja superior à Data Fim do Contrato informado, será exibida a mensagem “Data Início do Contrato deve ser anterior ou igual à Data Fim do Contrato”.</text:p>
        </text:list-item>
      </text:list>
      <text:p text:style-name="Text_20_body">Verifica existência do contrato de arrecadador</text:p>
      <text:list text:style-name="List_20_1" text:continue-numbering="false">
        <text:list-item>
          <text:p text:style-name="List_20_1_Content_First"> Caso o código do contrato já exista no sistema, será exibida a mensagem “Contrato de Arrecadador já existe no cadastro”.</text:p>
        </text:list-item>
        <text:list-item>
          <text:p text:style-name="List_20_1_Content_Last"> Caso exista no sistema um contrato arrecadador vigente, será exibida a mensagem “Já existe no cadastro um Contrato de Arrecadador vigente”.</text:p>
        </text:list-item>
      </text:list>
      <text:p text:style-name="Text_20_body">Valida tarifa.</text:p>
      <text:list text:style-name="List_20_1" text:continue-numbering="false">
        <text:list-item>
          <text:p text:style-name="List_20_1_Content_First"> Caso o valor informado seja igual o menor que zero, será exibida a mensagem “Valor da Tarifa Inválido”.</text:p>
        </text:list-item>
        <text:list-item>
          <text:p text:style-name="List_20_1_Content"> Caso o valor monetário não seja informado e percentual também não tenha sido informado, será exibida a mensagem “Informar valor monetário da tarifa ou percentual para tarifa”.</text:p>
        </text:list-item>
        <text:list-item>
          <text:p text:style-name="List_20_1_Content_Last"> Caso o percentual informa seja maior que 100,0 (cem), ou igual a 0,0 (zero), será exibida a mensagem “Percentual informado para cálculo da tarifa inválido”.</text:p>
        </text:list-item>
      </text:list>
      <text:p text:style-name="Text_20_body">Valida dias de “FLOAT”.</text:p>
      <text:list text:style-name="List_20_1" text:continue-numbering="false">
        <text:list-item>
          <text:p text:style-name="LastListParagraph_List_20_1_Content_First"> Caso a quantidade de dias de “FLOAT” informado seja igual o menor que zero, será exibida a mensagem “Quantidade de Dias de “FLOAT” inválido”.</text:p>
        </text:list-item>
      </text:list>
      <text:p text:style-name="Text_20_body">Valida forma de arrecadação.</text:p>
      <text:list text:style-name="List_20_1" text:continue-numbering="false">
        <text:list-item>
          <text:p text:style-name="List_20_1_Content_First"> Caso a forma de arrecadação já tenha sido informada, será exibida a mensagem “Forma de Arrecadação para o contrato já informada”.</text:p>
        </text:list-item>
        <text:list-item>
          <text:p text:style-name="List_20_1_Content_Last"> Caso não tenha sido informada nenhuma forma de arrecadação, será exibida a mensagem “Informe pelo menos uma forma de arrecadação”.</text:p>
        </text:list-item>
      </text:list>
      <text:p text:style-name="Text_20_body">Valida Data de Vigência da tarifa</text:p>
      <text:list text:style-name="List_20_1" text:continue-numbering="false">
        <text:list-item>
          <text:p text:style-name="List_20_1_Content_First"> Caso a Data informada não seja uma data válida, será exibida a mensagem “Data Inválida”.</text:p>
        </text:list-item>
        <text:list-item>
          <text:p text:style-name="List_20_1_Content"> Caso a Data informada não faça parte do intervalo da data de vigência do contrato (data informada &gt; Data Fim do Contrato ou data informada &lt; Data Início do Contrato), será exibida a mensagem “Data de início de vigência deverá fazer parte do intervalo da data de vigência do contrato.”.</text:p>
        </text:list-item>
        <text:list-item>
          <text:p text:style-name="List_20_1_Content_Last"> Caso exista tarifa cadastrada para a mesma forma de arrecadação, o sistema seleciona a data de inicio de vigência da ultima tarifa incluída anteriormente e, se essa data for maior ou igual a data de inicio de vigência da tarifa a ser incluída, será exibida a mensagem “Data de início de vigência deverá ser superior a data de início de vigência da tarifa anteriormente cadastrada.”.</text:p>
        </text:list-item>
      </text:list>
      <text:p text:style-name="Text_20_body">Valida Contrato Arrecadador Existente</text:p>
      <text:list text:style-name="List_20_1" text:continue-numbering="false">
        <text:list-item>
          <text:p text:style-name="LastListParagraph_List_20_1_Content_First"> O sistema verifica se já existe contrato arrecadador para o mesmo arrecadador informado, caso exista, o sistema exibe a mensagem “Contrato Arrecadador já cadastrado para o Arrecadador informado.”.</text:p>
        </text:list-item>
      </text:list>
      <text:p text:style-name="Text_20_body">Arrec - InserirContrratoArrecador.png</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 (*) </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Número do Contrato (*) </text:p>
          </table:table-cell>
          <table:table-cell office:value-type="string" table:style-name="tablecell">
            <text:p text:style-name="tablealignleft">Campo obrigatório - Informe o número do contrato, com no máximo 10 (dez) dígitos. </text:p>
          </table:table-cell>
        </table:table-row>
        <table:table-row>
          <table:table-cell office:value-type="string" table:style-name="tablecell">
            <text:p text:style-name="tablealignleft">Conta Depósito Arrecadação (*) </text:p>
          </table:table-cell>
          <table:table-cell office:value-type="string" table:style-name="tablecell">
            <text:p text:style-name="tablealignleft">Campo obrigatório - Clique no botão Lupa.gif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Borracha.gif ao lado do campo em exibição. Para obter detalhes sobre o preenchimento do campo “Conta Depósito Arrecadação”, clique no hiperlink <text:a xlink:type="simple" xlink:href="https://www.gsan.com.br/doku.php?id=pesquisar_conta_bancaria" text:style-name="Internet_20_link" text:visited-style-name="Visited_20_Internet_20_Link">Pesquisar Conta Bancária</text:a>. </text:p>
          </table:table-cell>
        </table:table-row>
        <table:table-row>
          <table:table-cell office:value-type="string" table:style-name="tablecell">
            <text:p text:style-name="tablealignleft">Conta Depósito Tarifa (*) </text:p>
          </table:table-cell>
          <table:table-cell office:value-type="string" table:style-name="tablecell">
            <text:p text:style-name="tablealignleft">Campo obrigatório - Clique no botão Lupa.gif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Borracha.gif ao lado do campo em exibição. Para obter detalhes sobre o preenchimento do campo “Conta Depósito Tarifa”, clique no hiperlink Pesquisar Conta Bancária. </text:p>
          </table:table-cell>
        </table:table-row>
        <table:table-row>
          <table:table-cell office:value-type="string" table:style-name="tablecell">
            <text:p text:style-name="tablealignleft">Cliente (*) </text:p>
          </table:table-cell>
          <table:table-cell office:value-type="string" table:style-name="tablecell">
            <text:p text:style-name="tablealignleft">Campo obrigatório - Informe o código do cliente, com no máximo 10 (dez) dígitos), ou clique no botão Lupa.gif para selecionar o cliente desejado. O nome do cliente será exibido no campo ao lado. Para apagar o conteúdo do campo, clique no botão Borracha.gif ao lado do campo em exibição. Para obter detalhes sobre o preenchimento do campo “Código do Cliente”, clique no hiperlink <text:a xlink:type="simple" xlink:href="https://www.gsan.com.br/doku.php?id=pesquisar_cliente" text:style-name="Internet_20_link" text:visited-style-name="Visited_20_Internet_20_Link">Pesquisar Cliente</text:a>. </text:p>
          </table:table-cell>
        </table:table-row>
        <table:table-row>
          <table:table-cell office:value-type="string" table:style-name="tablecell">
            <text:p text:style-name="tablealignleft">Código do Convênio  (*) </text:p>
          </table:table-cell>
          <table:table-cell office:value-type="string" table:style-name="tablecell"/>
        </table:table-row>
      </table:table>
      <text:p text:style-name="Text_20_body">Indicador de Cobrança de ISS Selecione a opção “Cobra ISS” para cobrar ISS, caso contrário, informe a opção “Não Cobra ISS”.|</text:p>
      <table:table table:style-name="Table">
        <table:table-column/>
        <table:table-column/>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Calendario.gif para selecionar a data desejada. O sistema replica esta data para a data de fim do contrato. Caso a data de inicio do contrato seja limpa, o sistema limpa também a data de fim do contrato. Para obter detalhes sobre o preenchimento do campo de datas, clique no hiperlink Pesquisar Data - Calendário.</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Calendario.gif para selecionar a data desejada. Para obter detalhes sobre o preenchimento do campo de datas, clique no hiperlink Pesquisar Data - Calendário. </text:p>
          </table:table-cell>
        </table:table-row>
        <table:table-row>
          <table:table-cell office:value-type="string" table:style-name="tablecell">
            <text:p text:style-name="tablealignleft">Tamanho Máximo para Identificação do Imóvel (*) </text:p>
          </table:table-cell>
          <table:table-cell office:value-type="string" table:style-name="tablecell">
            <text:p text:style-name="tablealignleft">Campo obrigatório - Informe o tamanho máximo para identificação do imóvel, com no máximo 2 dígitos. </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 </text:p>
          </table:table-cell>
        </table:table-row>
        <table:table-row>
          <table:table-cell office:value-type="string" table:style-name="tablecell">
            <text:p text:style-name="tablealignleft">Forma (*)  </text:p>
          </table:table-cell>
          <table:table-cell office:value-type="string" table:style-name="tablecell">
            <text:p text:style-name="tablealignleft">Campo obrigatório - Para cada forma de arrecadação, pelo menos uma forma deve ser informada, como também será obrigatório o preenchimento dos campos: Valor da Tarifa; Percentual da Tarifa; Quantidade de dias do “FLOAT”; Data de Inicio da Vigência. Em seguida, clique no botão Adicionar.png e os dados serão exibidos no quadro da tela referente à “Tarifas Contrato”. </text:p>
          </table:table-cell>
        </table:table-row>
        <table:table-row>
          <table:table-cell office:value-type="string" table:style-name="tablecell">
            <text:p text:style-name="tablealignleft">Valor da Tarifa (*) </text:p>
          </table:table-cell>
          <table:table-cell office:value-type="string" table:style-name="tablecell">
            <text:p text:style-name="tablealignleft">Campo obrigatório - Informe o valor correspondente a tarifa a ser utilizada pelo sistema para o arrecadador. </text:p>
          </table:table-cell>
        </table:table-row>
        <table:table-row>
          <table:table-cell office:value-type="string" table:style-name="tablecell">
            <text:p text:style-name="tablealignleft">Percentual da Tarifa (*) </text:p>
          </table:table-cell>
          <table:table-cell office:value-type="string" table:style-name="tablecell">
            <text:p text:style-name="tablealignleft">Campo obrigatório - Informe o percentual correspondente a tarifa a ser utilizada pelo sistema para o arrecadador.  (*) </text:p>
          </table:table-cell>
        </table:table-row>
        <table:table-row>
          <table:table-cell office:value-type="string" table:style-name="tablecell">
            <text:p text:style-name="tablealignleft">Quantidade de dias do FLOAT (*) </text:p>
          </table:table-cell>
          <table:table-cell office:value-type="string" table:style-name="tablecell">
            <text:p text:style-name="tablealignleft">Campo obrigatório - Informe a quantidade de dias do “FLOAT” bancário. </text:p>
          </table:table-cell>
        </table:table-row>
        <table:table-row>
          <table:table-cell office:value-type="string" table:style-name="tablecell">
            <text:p text:style-name="tablealignleft">Data Inicio da Vigência  (*) </text:p>
          </table:table-cell>
          <table:table-cell office:value-type="string" table:style-name="tablecell">
            <text:p text:style-name="tablealignleft">Campo obrigatório - Informe a data de inicio da vigência, no formato dd/mm/aaaa (dia, mês, ano), ou clique no botão Calendario.gif para selecionar a data desejada. Para obter detalhes sobre o preenchimento do campo de datas, clique no hiperlink Pesquisar Data - Calendário. </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Adicionar.png. Um item incluído neste quadro poderá ser removido, basta clicar no botão X.png. </text:p>
          </table:table-cell>
        </table:table-row>
      </table:table>
      <text:p text:style-name="Text_20_body">Esta tela será exibida quando clicado no botão Lupa.gif para pesquisar a “Conta Depósito Arrecadação” ou “Conta Depósito Tarifa”. Selecione o “Banco” e a “Agência” entre as opções disponibilizadas pelo sistema, informe o “Número da Conta”, e, em seguida, clique no botão Pesquisar.png.</text:p>
      <text:p text:style-name="Text_20_body">Arrec - InserirContrratoArrecador - PesquisaContaBancaria.png</text:p>
      <text:p text:style-name="Text_20_body">Para obter detalhes sobre o preenchimento do campo de datas, clique no hiperlink Pesquisar Data - Calendário. 
Adicionar.png  Ao clicar neste botão, o sistema adiciona os dados referentes à tarifa do contrato a ser inserido. 
Limpar.jpg  Ao clicar neste botão, o sistema limpa o conteúdo dos campos na tela. 
X.png  Ao clicar neste botão, o sistema remove o item cadastrado. 
cancelar2.jpg  Ao clicar neste botão, o sistema cancela a operação e retorna à tela principal. 
Inserir.png  Ao clicar neste botão, o sistema conclui os procedimentos de inserir o contrato arrecadador. 
Pesquisar.png  Ao clicar neste botão, o sistema permite pesquisa a conta bancária do arrecadad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4::45:30</meta:creation-date>
    <dc:creator>Generated</dc:creator>
    <dc:date>2025-06-17T14::45:30</dc:date>
    <dc:language>en-US</dc:language>
    <meta:editing-cycles>1</meta:editing-cycles>
    <meta:editing-duration>PT0S</meta:editing-duration>
    <dc:title>inserir_contrato_de_arrecadador</dc:title>
  </office:meta>
</office:document-meta>
</file>