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289dfdf76cf9caedeb5255c6957a947a.jp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hidrometro"/><text:bookmark-start text:name="__RefHeading___inserir_hidrometro_1"/><text:bookmark-start text:name="inserir_hidrometro"/>Inserir Hidrômetro<text:bookmark-end text:name="__RefHeading___inserir_hidrometro_1"/><text:bookmark-end text:name="inserir_hidrometro"/></text:h>
      <text:p text:style-name="Text_20_body">O objetivo desta funcionalidade é informar os dados necessários de micromedidor ou macromedidor para cadastramento na base de dados de hidrômetro, podendo ser acessada no caminho Gsan &gt; <text:a xlink:type="simple" xlink:href="https://www.gsan.com.br/doku.php?id=micromedicao" text:style-name="Internet_20_link" text:visited-style-name="Visited_20_Internet_20_Link">Micromedição</text:a> &gt; <text:a xlink:type="simple" xlink:href="https://www.gsan.com.br/doku.php?id=hidrometro" text:style-name="Internet_20_link" text:visited-style-name="Visited_20_Internet_20_Link">Hidrômetro</text:a> &gt; Inserir Hidrômetro.</text:p>
      <text:p text:style-name="Text_20_body">O usuário seleciona a opção “Micromedidor” ou “Macromedidor” e complementa as informações para cadastramento, conforme as instruções para “Preenchimento dos Campos”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existência do local de armazenagem</text:p>
      <text:list text:style-name="List_20_1" text:continue-numbering="false">
        <text:list-item>
          <text:p text:style-name="LastListParagraph_List_20_1_Content_First"> Caso o código do local de armazenagem não exista no sistema, será exibida a mensagem “Local de Armazenagem inexistente”.</text:p>
        </text:list-item>
      </text:list>
      <text:p text:style-name="Text_20_body">Verifica existência do hidrômetro</text:p>
      <text:list text:style-name="List_20_1" text:continue-numbering="false">
        <text:list-item>
          <text:p text:style-name="LastListParagraph_List_20_1_Content_First"> Caso já exista algum hidrômetro no cadastro com a numeração dentro da faixa informada, será exibida a mensagem “Já existem «quantidade de hidrômetros» hidrômetros com numeração dentro da faixa informa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ist_20_1_Content_First"> Caso o usuário não informe ou selecione o conteúdo de algum campo necessário ao cadastramento do conjunto de hidrômetros, será exibida a mensagem “Informe «nome do campo que não foi preenchido ou selecionado»”.</text:p>
        </text:list-item>
        <text:list-item>
          <text:p text:style-name="List_20_1_Content"> A capacidade na tabela de hidrômetro deve ser correspondente a capacidade selecionado e igual ao primeiro carácter do número Fixo informado, caso contrário será exibida a mensagem: “Capacidade selecionada incompatível com número Fixo. ”.</text:p>
        </text:list-item>
        <text:list-item>
          <text:p text:style-name="List_20_1_Content_Last"> A marca na tabela de hidrômetro deve ser correspondente a marca selecionado e igual ao último caractere do número Fixo informado, caso contrário será exibida a mensagem: “Marca selecionada incompatível com número Fixo.”.</text:p>
        </text:list-item>
      </text:list>
      <text:p text:style-name="Text_20_body">Verifica confirmação do cadastramento</text:p>
      <text:list text:style-name="List_20_1" text:continue-numbering="false">
        <text:list-item>
          <text:p text:style-name="LastListParagraph_List_20_1_Content_First"> Caso o usuário não confirme o cadastramento retornar à tela inicial da funcionalidade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. Foram cadastrados «quantidade de hidrômetros» hidrômetros”.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 será exibida a mensagem: “Ano de fabricação inválido”.</text:p>
        </text:list-item>
      </text:list>
      <text:p text:style-name="Text_20_body">Valida data de aquisição</text:p>
      <text:list text:style-name="List_20_1" text:continue-numbering="false">
        <text:list-item>
          <text:p text:style-name="LastListParagraph_List_20_1_Content_First"> Caso o usuário informe o ano da data de aquisição menor que o ano da fabricação será exibida a mensagem: “O ano da data de aquisição deve ser maior ou igual que o ano da data de fabricaçã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 será exibida a mensagem: “Ano de fabricação do(s) hidrômetro(s) deve ser menor ou igual ao ano corrente.”</text:p>
        </text:list-item>
        <text:list-item>
          <text:p text:style-name="List_20_1_Content_Last"> Caso o ano de fabricação seja menor que 1985 será exibida a mensagem: “Ano de fabricação não pode ser inferior a 1985.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sistema o número informado, será exibida a mensagem “O número do tombamento informado já está cadastrado”.</text:p>
        </text:list-item>
      </text:list>
      <text:p text:style-name="Text_20_body">Verifica campo decimal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decimais positivos.”.</text:p>
        </text:list-item>
      </text:list>
      <text:p text:style-name="Text_20_body">Verifica campo numérico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inteiros positivos.”.</text:p>
        </text:list-item>
      </text:list>
      <text:p text:style-name="Text_20_body">Inicialmente, o usuário seleciona “Micromedidor” ou “Macromedidor”. O sistema exibe na tela com a opção “Micromedidor” selecionada e permite que o usuário selecione a opção “Macromedidor”.</text:p>
      <text:p text:style-name="Text_20_body">Informe os dados necessários para realizar a inclusão do hidrômetro e clique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.</text:p>
      <text:p text:style-name="Text_20_body">Micro - InserirHidrometro.png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Numeração dos Hidrômetros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xo</text:p>
          </table:table-cell>
          <table:table-cell office:value-type="string" table:style-name="tablecell">
            <text:p text:style-name="tablealignleft">Caso a opção selecionada seja “Macromedidor” este campo fica desabilitado.<text:line-break/>Caso a opção selecionada seja “Micromedidor” este campo é obrigatório, o usuário deve informar os quatro caracteres iniciais da numeração do hidrômetro, sendo que o segundo e o terceiro devem ser numéricos.</text:p>
          </table:table-cell>
        </table:table-row>
        <table:table-row>
          <table:table-cell office:value-type="string" table:style-name="tablecell">
            <text:p text:style-name="tablealignleft">Faixa</text:p>
          </table:table-cell>
          <table:table-cell office:value-type="string" table:style-name="tablecell">
            <text:p text:style-name="tablealignleft">Caso a opção selecionada seja Macromedidor este campo fica desabilitado.<text:line-break/>Informe o número da faixa consecutiva com no máximo 06 (seis) dígitos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Informe o tombamento com no máximo 10 caracteres.<text:line-break/>Este campo é obrigatório quando a opção selecionada seja “Macromedidor”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Caso a opção selecionada seja “Macromedidor”, informe o ano no formato aaaa.<text:line-break/>Caso a opção selecionada seja “Micromedidor”, este campo fica desabilitado.<text:line-break/>O sistema monta o ano de fabricação com 4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Informe a data de aquisição do hidrômetro, no formato dd/mm/aaaa (dia, mês, ano), ou clique no botão <draw:frame draw:style-name="media" draw:name="1" text:anchor-type="as-char" draw:z-index="1" svg:width="0.42333333333333cm" svg:height="0.396875cm"><draw:image xlink:href="Pictures/60c5754c8c9afecb3c580db57636e194.gif" xlink:type="simple" xlink:show="embed" xlink:actuate="onLoad"/></draw:frame> para selecionar a data desejada.</text:p>
          </table:table-cell>
        </table:table-row>
        <table:table-row>
          <table:table-cell office:value-type="string" table:style-name="tablecell">
            <text:p text:style-name="tablealignleft">Finalidade(*)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 pelo sistema.<text:line-break/>Caso a opção selecionada seja “Macromedidor” este campo fica desabilitado.</text:p>
          </table:table-cell>
        </table:table-row>
        <table:table-row>
          <table:table-cell office:value-type="string" table:style-name="tablecell">
            <text:p text:style-name="tablealignleft">Local de Armazenagem(*)</text:p>
          </table:table-cell>
          <table:table-cell office:value-type="string" table:style-name="tablecell">
            <text:p text:style-name="tablealignleft">Campo obrigatório - Informe o código do local de armazenagem, com no máximo 3 (três) dígitos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o local de armazenagem desejado. O nome do local será exibido no campo abaixo do código de armazenagem. 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fica desabilitado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Caso a opção selecionada seja “Macromedidor”, selecione uma das opções disponibilizada pelo sistema.<text:line-break/>Caso a opção selecionada seja “Micromedidor” este campo fica desabilitado. Tela de Sucesso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Micro - InserirHidrometro - TelaSucesso.png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503bb51514a35d9fd0c1e1e1daa69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43</meta:creation-date>
    <dc:creator>Generated</dc:creator>
    <dc:date>2026-03-25T14::44:43</dc:date>
    <dc:language>en-US</dc:language>
    <meta:editing-cycles>1</meta:editing-cycles>
    <meta:editing-duration>PT0S</meta:editing-duration>
    <dc:title>inserir_hidrometro</dc:title>
  </office:meta>
</office:document-meta>
</file>