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imovel"/>Inserir Imóvel - Aba Localidade</text:span></text:p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Inserir Imóvel.</text:p>
      <text:p text:style-name="Text_20_body">Nas funcionalidades de “INSERIR IMÓVEL” e “MANTER IMÓVEL”, poderá associar um imóvel - que possua tanto a situação da ligação de água quanto à de esgoto, na condição de potencial ou factível - ao cliente cadastrado como “Cliente Usuário Desconhecido”, cujo código será informado na tabela de sistema parâmetros. Nas inclusões de imóveis, quando o cliente usuário não for informado, o sistema, automaticamente, associará o imóvel a esse código de cliente.</text:p>
      <text:p text:style-name="Text_20_body">Em função da quantidade de informações a serem cadastradas, a tela foi dividida em seis abas:</text:p>
      <text:list text:style-name="List_20_1" text:continue-numbering="false">
        <text:list-item>
          <text:p text:style-name="List_20_1_Content_First"> Localidade: Para localizar o imóvel no espaço territorial (Localidade/Setor Comercial/Quadra/Lote/Sublote/Testada).</text:p>
        </text:list-item>
        <text:list-item>
          <text:p text:style-name="List_20_1_Content"> Endereço: Para informar o endereço do imóvel (Logradouro/Bairro/Referência/Número/Complemento/CEP).</text:p>
        </text:list-item>
        <text:list-item>
          <text:p text:style-name="List_20_1_Content"> Cliente: Para relacionar os clientes vinculados ao imóvel. Clientes do tipo proprietário, usuário e responsável.</text:p>
        </text:list-item>
        <text:list-item>
          <text:p text:style-name="List_20_1_Content"> Subcategoria Economias: Para definir a quantidade de economias existentes no imóvel, separando-as por categoria e subcategoria econômica.</text:p>
        </text:list-item>
        <text:list-item>
          <text:p text:style-name="List_20_1_Content"> Característica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Conclusão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informações detalhadas de cada aba poderá ser vista nos links:</text:p>
      <text:p text:style-name="Text_20_body">Inserir Imóvel</text:p>
      <text:list text:style-name="List_20_1" text:continue-numbering="false">
        <text:list-item>
          <text:p text:style-name="List_20_1_Content_First"> Imóvel - Aba Localidade</text:p>
        </text:list-item>
        <text:list-item>
          <text:p text:style-name="List_20_1_Content"> Inserir - Aba Endereço</text:p>
        </text:list-item>
        <text:list-item>
          <text:p text:style-name="List_20_1_Content"> Inserir - Aba Cliente</text:p>
        </text:list-item>
        <text:list-item>
          <text:p text:style-name="List_20_1_Content"> Inserir - Aba Subcategoria Economias</text:p>
        </text:list-item>
        <text:list-item>
          <text:p text:style-name="List_20_1_Content"> Inserir - Aba Característica</text:p>
        </text:list-item>
        <text:list-item>
          <text:p text:style-name="List_20_1_Content_Last"> Inserir - Aba Conclusão</text:p>
        </text:list-item>
      </text:list>
      <text:p text:style-name="Text_20_body">Nas opções “<text:a xlink:type="simple" xlink:href="#inserir_imovel" text:style-name="Local_20_link" text:visited-style-name="Visited_20_Local_20_Link">Inserir Imóvel</text:a>” e “<text:a xlink:type="simple" xlink:href="https://www.gsan.com.br/doku.php?id=manter_imovel" text:style-name="Internet_20_link" text:visited-style-name="Visited_20_Internet_20_Link">Manter Imóvel</text:a>”, caso os setores e quadras com “Indicador de Atualização Cadastral” estejam marcados com “SIM”, não ficarão disponibilizados.</text:p>
      <text:p text:style-name="Text_20_body">As telas do tipo “aba”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Para ter acesso à ajuda das demais abas, clique no “hyperlink” correspondente, na sessão “Tópicos Relacionados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30:52</meta:creation-date>
    <dc:creator>Generated</dc:creator>
    <dc:date>2025-06-17T23::30:52</dc:date>
    <dc:language>en-US</dc:language>
    <meta:editing-cycles>1</meta:editing-cycles>
    <meta:editing-duration>PT0S</meta:editing-duration>
    <dc:title>inserir_imovel</dc:title>
  </office:meta>
</office:document-meta>
</file>