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mensagem_sistema"/><text:bookmark-start text:name="__RefHeading___inserir_mensagem_sistema_1"/><text:bookmark-start text:name="inserir_mensagem_sistema"/>Inserir Mensagem Sistema<text:bookmark-end text:name="__RefHeading___inserir_mensagem_sistema_1"/><text:bookmark-end text:name="inserir_mensagem_sistema"/></text:h>
      <text:p text:style-name="Text_20_body">O objetivo desta funcionalidade é informar mensagem a ser exibida pelo sistema <text:a xlink:type="simple" xlink:href="https://www.gsan.com.br/doku.php?id=pagina_inicial" text:style-name="Internet_20_link" text:visited-style-name="Visited_20_Internet_20_Link">GSAN</text:a> nos cabeçalhos das telas.</text:p>
      <text:p text:style-name="Text_20_body">A funcionalidade pode ser acessada no caminho: <text:a xlink:type="simple" xlink:href="https://www.gsan.com.br/doku.php?id=pagina_inicial" text:style-name="Internet_20_link" text:visited-style-name="Visited_20_Internet_20_Link">GSAN</text:a>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sistema_parametro" text:style-name="Internet_20_link" text:visited-style-name="Visited_20_Internet_20_Link">Sistema Parâmetro</text:a> &gt; Informar Mensagem do Sistema.</text:p>
      <text:p text:style-name="Text_20_body">Informe a mensagem (texto livre), que deseja exibir pelo sistema nos cabeçalhos das telas (conforme modelo abaixo), e clique no botão Salvar.png:</text:p>
      <text:p text:style-name="Text_20_body">Cad - SistemParametro - InformarMensagemSistema.png</text:p>
      <text:p text:style-name="Text_20_body">MODELO DE MENSAGEM NO CABEÇALHO DA TELA:</text:p>
      <text:p text:style-name="Text_20_body">Cad - SistemParametro - InformarMensagemSistema - Modelo.p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09:07</meta:creation-date>
    <dc:creator>Generated</dc:creator>
    <dc:date>2025-06-18T14::09:07</dc:date>
    <dc:language>en-US</dc:language>
    <meta:editing-cycles>1</meta:editing-cycles>
    <meta:editing-duration>PT0S</meta:editing-duration>
    <dc:title>inserir_mensagem_sistema</dc:title>
  </office:meta>
</office:document-meta>
</file>