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processo"/>O submódulo “Inserir Processo”, que pertence ao módulo “Batch” tem como principal objetivo, inserir os processos que irão automatizar algumas das funcionalidades do sistema.</text:p>
      <text:p text:style-name="Text_20_body">O sistema dispõe de vários Tipos de Processos:<text:line-break/></text:p>
      <text:p text:style-name="Text_20_body">Processo Comandado de Cobrança
Processo Comandado de Faturamento
Processo Eventual ou mensal</text:p>
      <text:list text:style-name="List_20_1" text:continue-numbering="false">
        <text:list-item>
          <text:p text:style-name="List_20_1_Content_First"> Altera Arquivo Texto - Processo 259</text:p>
        </text:list-item>
        <text:list-item>
          <text:p text:style-name="List_20_1_Content"> Atualização Dados Imóvel Pelo Recadastramento</text:p>
        </text:list-item>
        <text:list-item>
          <text:p text:style-name="List_20_1_Content"> Consultar Críticas dos Movimentos Arrecadadores-Processo 288</text:p>
        </text:list-item>
        <text:list-item>
          <text:p text:style-name="List_20_1_Content"> Encerrar Arrecadação Parte 1 - Processo 61</text:p>
        </text:list-item>
        <text:list-item>
          <text:p text:style-name="List_20_1_Content"> Encerrar Arrecadação Parte 2 - Processo 50</text:p>
        </text:list-item>
        <text:list-item>
          <text:p text:style-name="List_20_1_Content"> Encerrar Arrecadação Parte 3 - Processo 201</text:p>
        </text:list-item>
        <text:list-item>
          <text:p text:style-name="List_20_1_Content"> Encerrar Automaticamente Comandos de Cobrança por Resultado-Processo 290</text:p>
        </text:list-item>
        <text:list-item>
          <text:p text:style-name="List_20_1_Content"> Encerrar Faturamento Parte 1 - Processo 51</text:p>
        </text:list-item>
        <text:list-item>
          <text:p text:style-name="List_20_1_Content"> Encerrar Faturamento Parte 2 - Processo 66</text:p>
        </text:list-item>
        <text:list-item>
          <text:p text:style-name="List_20_1_Content"> Gerar Arquivo Texto das Contas em Cobrança-Processo 156</text:p>
        </text:list-item>
        <text:list-item>
          <text:p text:style-name="List_20_1_Content"> Gerar Movimento de Contas em Cobranca por Empresa-Processo 152</text:p>
        </text:list-item>
        <text:list-item>
          <text:p text:style-name="List_20_1_Content"> Gerar Resumo de Documentos a Receber-Processo 207</text:p>
        </text:list-item>
        <text:list-item>
          <text:p text:style-name="List_20_1_Content"> Programação Automática Roteiro Acompanhamento Serviço-Processo 263</text:p>
        </text:list-item>
        <text:list-item>
          <text:p text:style-name="List_20_1_Content_Last"> Unificar Id Clientes com Mesmo Documento - Processo 30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55:30</meta:creation-date>
    <dc:creator>Generated</dc:creator>
    <dc:date>2025-06-17T13::55:30</dc:date>
    <dc:language>en-US</dc:language>
    <meta:editing-cycles>1</meta:editing-cycles>
    <meta:editing-duration>PT0S</meta:editing-duration>
    <dc:title>inserir_processo</dc:title>
  </office:meta>
</office:document-meta>
</file>