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do_postgresql"/><text:bookmark-start text:name="__RefHeading___manual_de_instalacao_do_postgresql_1"/><text:bookmark-start text:name="manual_de_instalacao_do_postgresql"/>Manual de Instalação do PostgreSQL<text:bookmark-end text:name="__RefHeading___manual_de_instalacao_do_postgresql_1"/><text:bookmark-end text:name="manual_de_instalacao_do_postgresql"/></text:h>
      <text:p text:style-name="Text_20_body">Nesta ajuda veremos como realizar a instalação do PostgreSQL, tanto no WINDOWS, como no LINUX.</text:p>
      <text:list text:style-name="List_20_1" text:continue-numbering="false">
        <text:list-item>
          <text:p text:style-name="List_20_1_Content_First"> <text:a xlink:type="simple" xlink:href="https://www.gsan.com.br/doku.php?id=instalacao_no_windows" text:style-name="Internet_20_link" text:visited-style-name="Visited_20_Internet_20_Link">Instalação no WINDOWS</text:a></text:p>
        </text:list-item>
        <text:list-item>
          <text:p text:style-name="List_20_1_Content_Last"> <text:a xlink:type="simple" xlink:href="https://www.gsan.com.br/doku.php?id=instalacao_no_linux" text:style-name="Internet_20_link" text:visited-style-name="Visited_20_Internet_20_Link">Instalação no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9::12:24</meta:creation-date>
    <dc:creator>Generated</dc:creator>
    <dc:date>2026-03-26T19::12:24</dc:date>
    <dc:language>en-US</dc:language>
    <meta:editing-cycles>1</meta:editing-cycles>
    <meta:editing-duration>PT0S</meta:editing-duration>
    <dc:title>instalacao_do_postgresql</dc:title>
  </office:meta>
</office:document-meta>
</file>