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talacao_no_linux"/><text:bookmark-start text:name="__RefHeading___instalando_o_postgresql_no_linux_1"/><text:bookmark-start text:name="instalando_o_postgresql_no_linux"/>INSTALANDO O POSTGRESQL NO LINUX<text:bookmark-end text:name="__RefHeading___instalando_o_postgresql_no_linux_1"/><text:bookmark-end text:name="instalando_o_postgresql_no_linux"/></text:h>
      <text:p text:style-name="Text_20_body">Faça o download do instalador da versão Postgresql 8.2.4-1 acessando o endereço: <text:a xlink:type="simple" xlink:href="http://gcom.ipad.com.br/postgresql-8.2.4.tar.bz2" text:style-name="Internet_20_link" text:visited-style-name="Visited_20_Internet_20_Link">http://gcom.ipad.com.br/postgresql-8.2.4.tar.bz2</text:a></text:p>
      <text:p text:style-name="Text_20_body">Baixe o arquivo postgresql-8.2.4-1.zip.</text:p>
      <text:p text:style-name="Text_20_body">Por favor, leia o FAQ <text:a xlink:type="simple" xlink:href="http://pginstaller.projects.postgresql.org/FAQ_windows.html" text:style-name="Internet_20_link" text:visited-style-name="Visited_20_Internet_20_Link">http://pginstaller.projects.postgresql.org/FAQ_windows.html</text:a> antes de começar.</text:p>
      <text:h text:style-name="Heading_20_3" text:outline-level="3"><text:bookmark-start text:name="__RefHeading___instalacao_passo_a_passo_2"/><text:bookmark-start text:name="instalacao_passo_a_passo"/>Instalação passo a passo<text:bookmark-end text:name="__RefHeading___instalacao_passo_a_passo_2"/><text:bookmark-end text:name="instalacao_passo_a_passo"/></text:h>
      <text:p text:style-name="Text_20_body">1 Descompacte e compile o arquivo de instalação</text:p>
      <text:p text:style-name="Text_20_body"><text:span text:style-name="Strong_20_Emphasis">$ tar -zvxf postgresql-8.2.4.tar.gz</text:span> <text:line-break/>
<text:span text:style-name="Strong_20_Emphasis">$ cd postgresql-8.2.4</text:span> <text:line-break/>
<text:span text:style-name="Strong_20_Emphasis">$ ./configure –prefix=/usr/local/pgsql– without-readline</text:span> <text:line-break/>
<text:span text:style-name="Strong_20_Emphasis">$ make</text:span> <text:line-break/>
<text:span text:style-name="Strong_20_Emphasis"># make install</text:span> <text:line-break/>
<text:span text:style-name="Strong_20_Emphasis"># cp /usr/local/pgsql/bin/* /usr/bin</text:span> <text:line-break/></text:p>
      <text:p text:style-name="Text_20_body">Compile o pacote do dblink</text:p>
      <text:p text:style-name="Text_20_body"><text:span text:style-name="Strong_20_Emphasis">$ cd /contrib/dblink</text:span> <text:line-break/>
<text:span text:style-name="Strong_20_Emphasis">$ make</text:span> <text:line-break/>
<text:span text:style-name="Strong_20_Emphasis"># make install</text:span> <text:line-break/>
OBS: /usr/local/pgsql - diretório onde será instalado o PostgreSQL.</text:p>
      <text:p text:style-name="Text_20_body">2 Crie o usuário Postgres:</text:p>
      <text:p text:style-name="Text_20_body"><text:span text:style-name="Strong_20_Emphasis"># adduser postgres</text:span> <text:line-break/></text:p>
      <text:p text:style-name="Text_20_body">3 Crie o diretório onde os dados serão armazenados:</text:p>
      <text:p text:style-name="Text_20_body"><text:span text:style-name="Strong_20_Emphasis"># mkdir /usr/local/pgsql/data</text:span></text:p>
      <text:p text:style-name="Text_20_body">4 Dê permissão ao usuário postgres:</text:p>
      <text:p text:style-name="Text_20_body"><text:span text:style-name="Strong_20_Emphasis"># chown postgres data -v</text:span> <text:line-break/></text:p>
      <text:p text:style-name="Text_20_body">5 Agora efetuaremos o login com o usuário postgres para fazer as devidas configurações e criação da base de dados. </text:p>
      <text:p text:style-name="Text_20_body"><text:span text:style-name="Strong_20_Emphasis"># su - postgres</text:span> <text:line-break/>
<text:span text:style-name="Strong_20_Emphasis">$ cd /usr/local/pgsql/</text:span> <text:line-break/>
<text:span text:style-name="Strong_20_Emphasis">$ /usr/local/pgsql/bin/initdb -D /usr/local/pgsql/data</text:span> <text:line-break/></text:p>
      <text:p text:style-name="Text_20_body">6 Testaremos se o PostgreSQL está realmente funcionando, digite o comando abaixo: <text:line-break/></text:p>
      <text:p text:style-name="Text_20_body"><text:span text:style-name="Strong_20_Emphasis">$ /usr/local/pgsql/bin/postmaster -D /usr/local/pgsql/data</text:span> <text:line-break/></text:p>
      <text:p text:style-name="Text_20_body">Para poder parar o comando acima, execute o famoso CONTROL+C.</text:p>
      <text:p text:style-name="Text_20_body">7 Agora copiaremos o script de inicialização do PostgreSQL que vem por padrão na sua respectiva pasta.</text:p>
      <text:p text:style-name="Text_20_body">Basta entrar na pasta onde você baixou o PostgreSQL e dar o seguinte comando: <text:line-break/></text:p>
      <text:p text:style-name="Text_20_body"><text:span text:style-name="Strong_20_Emphasis"># cp contrib/start-scripts/linux /etc/init.d/postgresql</text:span> <text:line-break/>
<text:span text:style-name="Strong_20_Emphasis"># chmod +x /etc/init.d/postgresql</text:span> <text:line-break/></text:p>
      <text:p text:style-name="Text_20_body">8 Com o comando acima estamos colocando o script de inicialização do postgresql para iniciá-lo, pará-lo e restartá-lo.</text:p>
      <text:p text:style-name="Text_20_body">Como o PostgreSQL trabalha com sockets podemos ativar o TCP/IP na própria inicialização sem alterar nenhuma configuração dele, bastando apenas editar o arquivo abaixo:</text:p>
      <text:p text:style-name="Text_20_body"><text:span text:style-name="Strong_20_Emphasis">/etc/init.d/postgresql</text:span></text:p>
      <text:p text:style-name="Text_20_body">Como está:</text:p>
      <text:p text:style-name="Text_20_body"><text:span text:style-name="Strong_20_Emphasis">echo -n “Starting PostgreSQL: “</text:span>
<text:span text:style-name="Strong_20_Emphasis">su - $PGUSER -c “$DAEMON -D '$PGDATA' &amp;” »$PGLOG 2&gt;&amp;1</text:span></text:p>
      <text:p text:style-name="Text_20_body">Como deve ficar:</text:p>
      <text:p text:style-name="Text_20_body"><text:span text:style-name="Strong_20_Emphasis">echo -n “Starting PostgreSQL: “</text:span>
<text:span text:style-name="Strong_20_Emphasis">su - $PGUSER -c “$DAEMON -i -D '$PGDATA' &amp;” »$PGLOG 2&gt;&amp;1</text:span></text:p>
      <text:p text:style-name="Text_20_body">OBS: Note que foi acrescentado apenas um -i na linha acima.</text:p>
      <text:p text:style-name="Text_20_body">Iniciando Postgres:</text:p>
      <text:p text:style-name="Text_20_body"><text:span text:style-name="Strong_20_Emphasis">/etc/init.d/postgresql start</text:span></text:p>
      <text:p text:style-name="Text_20_body">Parando Postgres:</text:p>
      <text:p text:style-name="Text_20_body"><text:span text:style-name="Strong_20_Emphasis">/etc/init.d/postgresql stop</text:span></text:p>
      <text:p text:style-name="Text_20_body">Restartando Postgres:</text:p>
      <text:p text:style-name="Text_20_body"><text:span text:style-name="Strong_20_Emphasis">/etc/init.d/postgresql restart</text:span></text:p>
      <text:p text:style-name="Text_20_body">Verificando status do Postgres:</text:p>
      <text:p text:style-name="Text_20_body"><text:span text:style-name="Strong_20_Emphasis">/etc/init.d/postgresql status</text:span></text:p>
      <text:p text:style-name="Text_20_body">Verificando se o postgres esta rodando:</text:p>
      <text:p text:style-name="Text_20_body"><text:span text:style-name="Strong_20_Emphasis"># netstat -avnp |grep 5432</text:span></text:p>
      <text:p text:style-name="Text_20_body">Resultado seria algo parecido com isso:</text:p>
      <text:p text:style-name="Text_20_body">tcp 0 0 10.18.0.243:5432 10.18.0.243:49843 ESTABELECIDA5132/postgres: gsan <text:line-break/>
tcp 0 0 10.18.0.243:5432 10.18.0.243:49842 ESTABELECIDA5131/postgres: gsan <text:line-break/>
tcp 0 0 10.18.0.243:5432 10.18.0.243:49841 ESTABELECIDA5130/postgres: gsan <text:line-break/></text:p>
      <text:p text:style-name="Text_20_body">9 Altere arquivo o postgres.conf</text:p>
      <text:p text:style-name="Text_20_body"><text:span text:style-name="Strong_20_Emphasis">$ vi /usr/local/pgsql/data/postgres.conf</text:span></text:p>
      <text:p text:style-name="Text_20_body">Mude o parâmetro:</text:p>
      <text:p text:style-name="Text_20_body"><text:span text:style-name="Strong_20_Emphasis">De: listen_addresses = '127.0.0.1'</text:span> <text:line-break/>
<text:span text:style-name="Strong_20_Emphasis">Para: listen_addresses = '*'</text:span> <text:line-break/></text:p>
      <text:p text:style-name="Text_20_body">10 Agora verifique a configuração do pg_hba.conf</text:p>
      <text:p text:style-name="Text_20_body">Verificar se existe a entrada da sua rede local no pg_hba.conf para o acesso ao banco conforme documentação do PostgreSql.</text:p>
      <text:p text:style-name="Text_20_body">11 Para visualizar as databases existentes:</text:p>
      <text:p text:style-name="Text_20_body"><text:span text:style-name="Strong_20_Emphasis">$ psql -l</text:span>
postgres | postgres | LATIN1 <text:line-break/>
template0 | postgres | LATIN1 <text:line-break/>
template1 | postgres | LATIN1 <text:line-break/></text:p>
      <text:p text:style-name="Text_20_body">OBS: Lembrando que para executar o comando psql você não poderá estar como usuário root, deverá usar o usuário criado anteriormente.</text:p>
      <text:p text:style-name="Text_20_body">12 Crie a pasta indices para armazenar os índices das tabelas:</text:p>
      <text:p text:style-name="Text_20_body"><text:span text:style-name="Strong_20_Emphasis">$ mkdir /usr/local/pgsql/data/indices</text:span></text:p>
      <text:p text:style-name="Text_20_body">13 Conecte com a base de dados postgres:</text:p>
      <text:p text:style-name="Text_20_body"><text:span text:style-name="Strong_20_Emphasis">$ psql postgres</text:span></text:p>
      <text:p text:style-name="Text_20_body">14 Criar os grupos padrão:</text:p>
      <text:p text:style-name="Text_20_body"><text:span text:style-name="Strong_20_Emphasis">postgres=# CREATE ROLE pg_users NOSUPERUSER NOINHERIT NOCREATEDB NOCREATEROLE;</text:span> <text:line-break/>
<text:span text:style-name="Strong_20_Emphasis">postgres=# CREATE ROLE pg_aplic NOSUPERUSER NOINHERIT NOCREATEDB NOCREATEROLE;</text:span> <text:line-break/></text:p>
      <text:p text:style-name="Text_20_body">15 Crie os usuários padrão:</text:p>
      <text:p text:style-name="Text_20_body"><text:span text:style-name="Strong_20_Emphasis">postgres=# CREATE ROLE gsan_admin LOGIN</text:span> <text:line-break/>
<text:span text:style-name="Strong_20_Emphasis">ENCRYPTED PASSWORD 'md5e25cb13bee657fd472ea261733d52b12'</text:span> <text:line-break/>
<text:span text:style-name="Strong_20_Emphasis">NOSUPERUSER NOINHERIT NOCREATEDB NOCREATEROLE;</text:span> <text:line-break/></text:p>
      <text:p text:style-name="Text_20_body"><text:span text:style-name="Strong_20_Emphasis">postgres=# CREATE ROLE gsan_batch LOGIN</text:span> <text:line-break/>
<text:span text:style-name="Strong_20_Emphasis">ENCRYPTED PASSWORD 'md5a28a39f8784453813c2aa5403da3949d'</text:span> <text:line-break/>
<text:span text:style-name="Strong_20_Emphasis">NOSUPERUSER INHERIT NOCREATEDB NOCREATEROLE;</text:span> <text:line-break/>
<text:span text:style-name="Strong_20_Emphasis">GRANT pg_aplic TO gsan_batch;</text:span> <text:line-break/></text:p>
      <text:p text:style-name="Text_20_body"><text:span text:style-name="Strong_20_Emphasis">postgres=# CREATE ROLE gsan_olap LOGIN</text:span> <text:line-break/>
<text:span text:style-name="Strong_20_Emphasis">ENCRYPTED PASSWORD 'md53a5ee6d07b205e698e22b46cbe086335'</text:span> <text:line-break/>
<text:span text:style-name="Strong_20_Emphasis">NOSUPERUSER INHERIT NOCREATEDB NOCREATEROLE;</text:span> <text:line-break/>
<text:span text:style-name="Strong_20_Emphasis">GRANT pg_aplic TO gsan_olap;</text:span> <text:line-break/></text:p>
      <text:p text:style-name="Text_20_body"><text:span text:style-name="Strong_20_Emphasis">postgres=# CREATE ROLE gsan_online LOGIN</text:span> <text:line-break/>
<text:span text:style-name="Strong_20_Emphasis">ENCRYPTED PASSWORD 'md54e64a47f54d3289600f400a939abcf86'</text:span> <text:line-break/>
<text:span text:style-name="Strong_20_Emphasis">NOSUPERUSER INHERIT NOCREATEDB NOCREATEROLE;</text:span> <text:line-break/>
<text:span text:style-name="Strong_20_Emphasis">GRANT pg_aplic TO gsan_online;</text:span> <text:line-break/></text:p>
      <text:p text:style-name="Text_20_body">16 Crie as bases de dados gsan_comercial e gsan_gerencial:</text:p>
      <text:p text:style-name="Text_20_body"><text:span text:style-name="Strong_20_Emphasis">postgres=# CREATE DATABASE gsan_comercial</text:span> <text:line-break/>
<text:span text:style-name="Strong_20_Emphasis">WITH OWNER = gsan_admin</text:span> <text:line-break/>
<text:span text:style-name="Strong_20_Emphasis">ENCODING = 'LATIN1'</text:span> <text:line-break/>
<text:span text:style-name="Strong_20_Emphasis">TABLESPACE = pg_default;</text:span> <text:line-break/></text:p>
      <text:p text:style-name="Text_20_body"><text:span text:style-name="Strong_20_Emphasis">postgres=# CREATE DATABASE gsan_gerencial</text:span> <text:line-break/>
<text:span text:style-name="Strong_20_Emphasis">WITH OWNER = gsan_admin</text:span> <text:line-break/>
<text:span text:style-name="Strong_20_Emphasis">ENCODING = 'LATIN1'</text:span> <text:line-break/>
<text:span text:style-name="Strong_20_Emphasis">TABLESPACE = pg_default;</text:span> <text:line-break/></text:p>
      <text:p text:style-name="Text_20_body">17 Crie tablespace dos índices:</text:p>
      <text:p text:style-name="Text_20_body"><text:span text:style-name="Strong_20_Emphasis">postgres=# CREATE TABLESPACE indices OWNER postgres</text:span> <text:line-break/>
<text:span text:style-name="Strong_20_Emphasis">LOCATION '/usr/local/pgsql/data/indices';</text:span> <text:line-break/></text:p>
      <text:p text:style-name="Text_20_body">A localização da pasta dos índices vai depender de cada instalação, dependendo do local ou volume reservado para este armazenamento.</text:p>
      <text:p text:style-name="Text_20_body">18 Desconecte da base de dados postgres:</text:p>
      <text:p text:style-name="Text_20_body"><text:span text:style-name="Strong_20_Emphasis">postgres=# q</text:span> <text:line-break/></text:p>
      <text:p text:style-name="Text_20_body">19 Restaure a base gsan_comercial a partir de um backup:</text:p>
      <text:p text:style-name="Text_20_body"><text:span text:style-name="Strong_20_Emphasis">$ pg_restore -d gsan_comercial &lt; gsan_comercial.backup</text:span> <text:line-break/></text:p>
      <text:p text:style-name="Text_20_body">20 Restaure a base gsan_gerencial a partir de um backup:</text:p>
      <text:p text:style-name="Text_20_body"><text:span text:style-name="Strong_20_Emphasis">$ pg_restore -d gsan_gerencial &lt; gsan_gerencial.backup</text:span> <text:line-break/></text:p>
      <text:h text:style-name="Heading_20_3" text:outline-level="3"><text:bookmark-start text:name="__RefHeading___referencias_3"/><text:bookmark-start text:name="referencias"/>REFERÊNCIAS<text:bookmark-end text:name="__RefHeading___referencias_3"/><text:bookmark-end text:name="referencias"/></text:h>
      <text:p text:style-name="Text_20_body"><text:a xlink:type="simple" xlink:href="http://www.vivaolinux.com.br/" text:style-name="Internet_20_link" text:visited-style-name="Visited_20_Internet_20_Link">http://www.vivaolinux.com.br/</text:a></text:p>
      <text:p text:style-name="Text_20_body"><text:a xlink:type="simple" xlink:href="http://www.postgresql.org.br/" text:style-name="Internet_20_link" text:visited-style-name="Visited_20_Internet_20_Link">http://www.postgresql.org.br/</text:a></text:p>
      <text:p text:style-name="Text_20_body">Para retornar, clique no link <text:a xlink:type="simple" xlink:href="https://www.gsan.com.br/doku.php?id=start" text:style-name="Internet_20_link" text:visited-style-name="Visited_20_Internet_20_Link">RETORNA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9T11::09:30</meta:creation-date>
    <dc:creator>Generated</dc:creator>
    <dc:date>2025-06-19T11::09:30</dc:date>
    <dc:language>en-US</dc:language>
    <meta:editing-cycles>1</meta:editing-cycles>
    <meta:editing-duration>PT0S</meta:editing-duration>
    <dc:title>instalacao_no_linux</dc:title>
  </office:meta>
</office:document-meta>
</file>