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lacao_no_windows"/><text:bookmark-start text:name="__RefHeading___instalando_o_postgresql_no_windows_1"/><text:bookmark-start text:name="instalando_o_postgresql_no_windows"/>INSTALANDO O POSTGRESQL NO WINDOWS<text:bookmark-end text:name="__RefHeading___instalando_o_postgresql_no_windows_1"/><text:bookmark-end text:name="instalando_o_postgresql_no_windows"/></text:h>
      <text:p text:style-name="Text_20_body">Faça o download do instalador da versão Postgresql 8.2.4-1 acessando o endereço: <text:a xlink:type="simple" xlink:href="http://gcom.ipad.com.br/postgresql-8.2.4-1.zip" text:style-name="Internet_20_link" text:visited-style-name="Visited_20_Internet_20_Link">http://gcom.ipad.com.br/postgresql-8.2.4-1.zip</text:a></text:p>
      <text:p text:style-name="Text_20_body">Baixe o arquivo postgresql-8.2.4-1.zip.</text:p>
      <text:p text:style-name="Text_20_body">Por favor, leia o FAQ <text:a xlink:type="simple" xlink:href="http://pginstaller.projects.postgresql.org/FAQ_windows.html" text:style-name="Internet_20_link" text:visited-style-name="Visited_20_Internet_20_Link">http://pginstaller.projects.postgresql.org/FAQ_windows.html</text:a> antes de começar.</text:p>
      <text:h text:style-name="Heading_20_3" text:outline-level="3"><text:bookmark-start text:name="__RefHeading___instalacao_passo_a_passo_2"/><text:bookmark-start text:name="instalacao_passo_a_passo"/>Instalação passo a passo<text:bookmark-end text:name="__RefHeading___instalacao_passo_a_passo_2"/><text:bookmark-end text:name="instalacao_passo_a_pas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0::19:12</meta:creation-date>
    <dc:creator>Generated</dc:creator>
    <dc:date>2026-03-27T00::19:12</dc:date>
    <dc:language>en-US</dc:language>
    <meta:editing-cycles>1</meta:editing-cycles>
    <meta:editing-duration>PT0S</meta:editing-duration>
    <dc:title>instalacao_no_windows</dc:title>
  </office:meta>
</office:document-meta>
</file>