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email-cliente"/><text:bookmark-start text:name="__RefHeading___webservice_atualizar_email_do_cliente_1"/><text:bookmark-start text:name="webservice_atualizar_email_do_cliente"/>WebService Atualizar Email do Cliente<text:bookmark-end text:name="__RefHeading___webservice_atualizar_email_do_cliente_1"/><text:bookmark-end text:name="webservice_atualizar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EmailCliente" text:style-name="Internet_20_link" text:visited-style-name="Visited_20_Internet_20_Link">http://192.168.64.111:8080/gsan/chatbot/atualizarEmai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3:50</meta:creation-date>
    <dc:creator>Generated</dc:creator>
    <dc:date>2025-05-09T09::33:50</dc:date>
    <dc:language>en-US</dc:language>
    <meta:editing-cycles>1</meta:editing-cycles>
    <meta:editing-duration>PT0S</meta:editing-duration>
    <dc:title>integracoes:web-service-atualizar-email-cliente</dc:title>
  </office:meta>
</office:document-meta>
</file>