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atualizar-senha-acesso-cliente"/><text:bookmark-start text:name="__RefHeading___webservice_atualizar_senha_de_acesso_do_cliente_1"/><text:bookmark-start text:name="webservice_atualizar_senha_de_acesso_do_cliente"/>WebService Atualizar Senha de Acesso do Cliente<text:bookmark-end text:name="__RefHeading___webservice_atualizar_senha_de_acesso_do_cliente_1"/><text:bookmark-end text:name="webservice_atualizar_senha_de_acesso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 ou cnpj do cliente.</text:p>
              </text:list-item>
              <text:list-item>
                <text:p text:style-name="Numbering_20_1_Content"> senha <text:span text:style-name="Emphasis">String</text:span> senha de acesso do cliente.</text:p>
              </text:list-item>
              <text:list-item>
                <text:p text:style-name="Numbering_20_1_Content_Last"> codigoValidacao <text:span text:style-name="Emphasis">Integer</text:span> contendo o código de validação com até 6 dígitos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  <table:table-row>
          <table:table-cell office:value-type="string" table:style-name="tablecell">
            <text:p text:style-name="tablealignleft">senha</text:p>
          </table:table-cell>
          <table:table-cell office:value-type="string" table:style-name="tablecell">
            <text:p text:style-name="tablealignleft">teste123</text:p>
          </table:table-cell>
        </table:table-row>
        <table:table-row>
          <table:table-cell office:value-type="string" table:style-name="tablecell">
            <text:p text:style-name="tablealignleft">codigoValidacao</text:p>
          </table:table-cell>
          <table:table-cell office:value-type="string" table:style-name="tablecell">
            <text:p text:style-name="tablealignleft">958746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atualizarSenhaAcessoCliente" text:style-name="Internet_20_link" text:visited-style-name="Visited_20_Internet_20_Link">http://192.168.64.111:8080/gsan/chatbot/atualizarSenhaAcesso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02789078220"</text:span><text:span text:style-name="highlight_sy0">,</text:span><text:line-break/><text:s text:c="4"/><text:span text:style-name="highlight_st0">"senha"</text:span> <text:span text:style-name="highlight_sy0">:</text:span> <text:span text:style-name="highlight_st0">"teste123"</text:span><text:span text:style-name="highlight_sy0">,</text:span><text:line-break/><text:s text:c="4"/><text:span text:style-name="highlight_st0">"codigoValidacao"</text:span> <text:span text:style-name="highlight_sy0">:</text:span> <text:span text:style-name="highlight_nu0">958746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validado"</text:span><text:span text:style-name="highlight_sy0">:</text:span> <text:span text:style-name="highlight_st0">"S"</text:span><text:span text:style-name="highlight_sy0">,</text:span><text:line-break/><text:s text:c="8"/><text:span text:style-name="highlight_st0">"mensagemCritica"</text:span><text:span text:style-name="highlight_sy0">:</text:span> <text:span text:style-name="highlight_st0">"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Exemplo 1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validado"</text:span><text:span text:style-name="highlight_sy0">:</text:span> <text:span text:style-name="highlight_st0">"N"</text:span><text:span text:style-name="highlight_sy0">,</text:span><text:line-break/><text:s text:c="8"/><text:span text:style-name="highlight_st0">"mensagemCritica"</text:span><text:span text:style-name="highlight_sy0">:</text:span> <text:span text:style-name="highlight_st0">"O código de validação informado não é válido.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Exemplo 2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validado"</text:span><text:span text:style-name="highlight_sy0">:</text:span> <text:span text:style-name="highlight_st0">"N"</text:span><text:span text:style-name="highlight_sy0">,</text:span><text:line-break/><text:s text:c="8"/><text:span text:style-name="highlight_st0">"mensagemCritica"</text:span><text:span text:style-name="highlight_sy0">:</text:span> <text:span text:style-name="highlight_st0">"Senha inválida! A senha deve conter 8 caracteres, dentre as quais pelo menos uma letra(A, B, C,...,a,b,c,...), pelo menos um número(0,1,2...), pelo menos um caracter especial(!,@,$...) e não possuir sequencia de 3 caracteres iguais(aaa,111,...). Exemplo: Senha10$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“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 código de validação informado não é válido.”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Senha inválida! A senha deve conter 8 caracteres, dentre as quais pelo menos uma letra(A, B, C,…,a,b,c,…), pelo menos um número(0,1,2…), pelo menos um caracter especial(!,@,$…) e não possuir sequencia de 3 caracteres iguais(aaa,111,…). Exemplo: Senha10$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6::04:40</meta:creation-date>
    <dc:creator>Generated</dc:creator>
    <dc:date>2026-03-14T06::04:40</dc:date>
    <dc:language>en-US</dc:language>
    <meta:editing-cycles>1</meta:editing-cycles>
    <meta:editing-duration>PT0S</meta:editing-duration>
    <dc:title>integracoes:web-service-atualizar-senha-acesso-cliente</dc:title>
  </office:meta>
</office:document-meta>
</file>