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senha-acesso-cliente"/><text:bookmark-start text:name="__RefHeading___webservice_atualizar_senha_de_acesso_do_cliente_1"/><text:bookmark-start text:name="webservice_atualizar_senha_de_acesso_do_cliente"/>WebService Atualizar Senha de Acesso do Cliente<text:bookmark-end text:name="__RefHeading___webservice_atualizar_senha_de_acesso_do_cliente_1"/><text:bookmark-end text:name="webservice_atualiz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"> senha <text:span text:style-name="Emphasis">String</text:span> senha de acesso do cliente.</text:p>
              </text:list-item>
              <text:list-item>
                <text:p text:style-name="Numbering_20_1_Content_Last"> codigoValidacao <text:span text:style-name="Emphasis">Integer</text:span> contendo o código de validação com até 6 dígit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teste123</text:p>
          </table:table-cell>
        </table:table-row>
        <table:table-row>
          <table:table-cell office:value-type="string" table:style-name="tablecell">
            <text:p text:style-name="tablealignleft">codigoValidacao</text:p>
          </table:table-cell>
          <table:table-cell office:value-type="string" table:style-name="tablecell">
            <text:p text:style-name="tablealignleft">9587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SenhaAcessoCliente" text:style-name="Internet_20_link" text:visited-style-name="Visited_20_Internet_20_Link">http://192.168.64.111:8080/gsan/chatbot/atualiz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"</text:span> <text:span text:style-name="highlight_sy0">:</text:span> <text:span text:style-name="highlight_st0">"teste123"</text:span><text:span text:style-name="highlight_sy0">,</text:span><text:line-break/><text:s text:c="4"/><text:span text:style-name="highlight_st0">"codigoValidacao"</text:span> <text:span text:style-name="highlight_sy0">:</text:span> <text:span text:style-name="highlight_nu0">958746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0:01</meta:creation-date>
    <dc:creator>Generated</dc:creator>
    <dc:date>2025-06-15T18::20:01</dc:date>
    <dc:language>en-US</dc:language>
    <meta:editing-cycles>1</meta:editing-cycles>
    <meta:editing-duration>PT0S</meta:editing-duration>
    <dc:title>integracoes:web-service-atualizar-senha-acesso-cliente</dc:title>
  </office:meta>
</office:document-meta>
</file>