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enviar-codigo-validacao-email-cliente"/><text:bookmark-start text:name="__RefHeading___webservice_enviar_codigo_de_validacao_para_o_email_do_cliente_1"/><text:bookmark-start text:name="webservice_enviar_codigo_de_validacao_para_o_email_do_cliente"/>WebService Enviar Código de Validação para o Email do Cliente<text:bookmark-end text:name="__RefHeading___webservice_enviar_codigo_de_validacao_para_o_email_do_cliente_1"/><text:bookmark-end text:name="webservice_enviar_codigo_de_validacao_para_o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nviarCodigoValidacaoEmailCliente" text:style-name="Internet_20_link" text:visited-style-name="Visited_20_Internet_20_Link">http://192.168.64.111:8080/gsan/chatbot/enviarCodigoValidacaoEmailCliente</text:a></text:p>
      <text:h text:style-name="Heading_20_2" text:outline-level="2"><text:bookmark-start text:name="__RefHeading___envio_-_conteudo_do_json_4"/><text:bookmark-start text:name="envio_-_conteudo_do_json"/>Envio - Conteúdo do Json<text:bookmark-end text:name="__RefHeading___envio_-_conteudo_do_json_4"/><text:bookmark-end text:name="envio_-_conteudo_do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S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Exemplo 1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liente já possui um email cadastrado semelhante a aaa**********bbb@email.com. Caso deseje atualizar seu email, utilize nosso assistente virtual (ED - Assistente virtual da CAER), opção (Atualizar Somente o Email) disponível no site (www.caer.com.br)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xemplo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Erro no envio do email! Verifique se o email informado (aaa**********bbb@email.com) está correto. Caso sim, tente novamente mais tarde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 cliente já possui um email cadastrado semelhante a aaa<text:span text:style-name="Strong_20_Emphasis"/><text:span text:style-name="Strong_20_Emphasis"/>bbb@email.com. Caso deseje atualizar seu email, utilize nosso assistente virtual (ED - Assistente virtual da CAER), opção (Atualizar Somente o Email) disponível no site (<text:a xlink:type="simple" xlink:href="http://www.caer.com.br" text:style-name="Internet_20_link" text:visited-style-name="Visited_20_Internet_20_Link">www.caer.com.br</text:a>)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Erro no envio do email! Verifique se o email informado (aaa<text:span text:style-name="Strong_20_Emphasis"/><text:span text:style-name="Strong_20_Emphasis"/>bbb@email.com) está correto. Caso sim, tente novamente mais tarde.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8:01</meta:creation-date>
    <dc:creator>Generated</dc:creator>
    <dc:date>2026-03-25T11::08:01</dc:date>
    <dc:language>en-US</dc:language>
    <meta:editing-cycles>1</meta:editing-cycles>
    <meta:editing-duration>PT0S</meta:editing-duration>
    <dc:title>integracoes:web-service-enviar-codigo-validacao-email-cliente</dc:title>
  </office:meta>
</office:document-meta>
</file>