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validar-cpf-cnpj-cliente"/><text:bookmark-start text:name="__RefHeading___webservice_validar_cpf_cnpj_do_cliente_1"/><text:bookmark-start text:name="webservice_validar_cpf_cnpj_do_cliente"/>WebService Validar CPF/CNPJ do Cliente<text:bookmark-end text:name="__RefHeading___webservice_validar_cpf_cnpj_do_cliente_1"/><text:bookmark-end text:name="webservice_validar_cpf_cnpj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cpfCnpj, <text:span text:style-name="Emphasis">String</text:span> contendo o cpf ou cnpj do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alidarCPFCNPJCliente" text:style-name="Internet_20_link" text:visited-style-name="Visited_20_Internet_20_Link">http://192.168.64.111:8080/gsan/chatbot/validarCPFCNPJ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29378722040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8:27</meta:creation-date>
    <dc:creator>Generated</dc:creator>
    <dc:date>2025-06-15T16::18:27</dc:date>
    <dc:language>en-US</dc:language>
    <meta:editing-cycles>1</meta:editing-cycles>
    <meta:editing-duration>PT0S</meta:editing-duration>
    <dc:title>integracoes:web-service-validar-cpf-cnpj-cliente</dc:title>
  </office:meta>
</office:document-meta>
</file>