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-validar-senha-acesso-cliente"/><text:bookmark-start text:name="__RefHeading___webservice_validar_senha_de_acesso_do_cliente_1"/><text:bookmark-start text:name="webservice_validar_senha_de_acesso_do_cliente"/>WebService Validar Senha de Acesso do Cliente<text:bookmark-end text:name="__RefHeading___webservice_validar_senha_de_acesso_do_cliente_1"/><text:bookmark-end text:name="webservice_validar_senha_de_acesso_do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JSON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cpfCnpj, <text:span text:style-name="Emphasis">String</text:span> contendo o cpf ou cnpj do cliente.</text:p>
              </text:list-item>
              <text:list-item>
                <text:p text:style-name="Numbering_20_1_Content_Last"> senhaAcesso, <text:span text:style-name="Emphasis">String</text:span> contendo a senha de acesso do cliente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jjFsdi45iHDYHdt78dJT-EH</text:p>
          </table:table-cell>
        </table:table-row>
        <table:table-row>
          <table:table-cell office:value-type="string" table:style-name="tablecell">
            <text:p text:style-name="tablealignleft">cpfCnpj</text:p>
          </table:table-cell>
          <table:table-cell office:value-type="string" table:style-name="tablecell">
            <text:p text:style-name="tablealignleft">29378722040</text:p>
          </table:table-cell>
        </table:table-row>
        <table:table-row>
          <table:table-cell office:value-type="string" table:style-name="tablecell">
            <text:p text:style-name="tablealignleft">senhaAcesso</text:p>
          </table:table-cell>
          <table:table-cell office:value-type="string" table:style-name="tablecell">
            <text:p text:style-name="tablealignleft">senha123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chatbot/validarSenhaAcessoCliente" text:style-name="Internet_20_link" text:visited-style-name="Visited_20_Internet_20_Link">http://192.168.64.111:8080/gsan/chatbot/validarSenhaAcessoCliente</text:a></text:p>
      <text:h text:style-name="Heading_20_2" text:outline-level="2"><text:bookmark-start text:name="__RefHeading___envio_-_json_4"/><text:bookmark-start text:name="envio_-_json"/>Envio - JSON<text:bookmark-end text:name="__RefHeading___envio_-_json_4"/><text:bookmark-end text:name="envio_-_js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 <text:span text:style-name="highlight_sy0">:</text:span> <text:span text:style-name="highlight_st0">"jjFsdi45iHDYHdt78dJT-EH"</text:span><text:span text:style-name="highlight_sy0">,</text:span><text:line-break/><text:s text:c="4"/><text:span text:style-name="highlight_st0">"cpfCnpj"</text:span> <text:span text:style-name="highlight_sy0">:</text:span> <text:span text:style-name="highlight_st0">"02789078220"</text:span><text:span text:style-name="highlight_sy0">,</text:span><text:line-break/><text:s text:c="4"/><text:span text:style-name="highlight_st0">"senhaAcesso"</text:span> <text:span text:style-name="highlight_sy0">:</text:span> <text:span text:style-name="highlight_st0">"admin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sucesso_-_json_5"/><text:bookmark-start text:name="retorno_com_sucesso_-_json"/>Retorno com Sucesso - JSON<text:bookmark-end text:name="__RefHeading___retorno_com_sucesso_-_json_5"/><text:bookmark-end text:name="retorno_com_sucesso_-_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key"</text:span><text:span text:style-name="highlight_sy0">:</text:span> <text:span text:style-name="highlight_st0">"jjFsdi45iHDYHdt78dJT-EH"</text:span><text:span text:style-name="highlight_sy0">,</text:span><text:line-break/><text:s text:c="4"/><text:span text:style-name="highlight_st0">"body"</text:span><text:span text:style-name="highlight_sy0">:</text:span> <text:span text:style-name="highlight_st0">"S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com_insucesso_-_json_6"/><text:bookmark-start text:name="retorno_com_insucesso_-_json"/>Retorno com Insucesso - JSON<text:bookmark-end text:name="__RefHeading___retorno_com_insucesso_-_json_6"/><text:bookmark-end text:name="retorno_com_insucesso_-_json"/></text:h>
      <text:p text:style-name="Text_20_body">{</text:p>
      <text:p text:style-name="Preformatted_20_Text"><text:s text:c="2"/>"key": "jjFsdi45iHDYHdt78dJT-EH",<text:line-break/><text:s text:c="2"/>"body": "N"</text:p>
      <text:p text:style-name="Text_20_body">}
<text:line-break/></text:p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27:41</meta:creation-date>
    <dc:creator>Generated</dc:creator>
    <dc:date>2025-06-14T19::27:41</dc:date>
    <dc:language>en-US</dc:language>
    <meta:editing-cycles>1</meta:editing-cycles>
    <meta:editing-duration>PT0S</meta:editing-duration>
    <dc:title>integracoes:web-service-validar-senha-acesso-cliente</dc:title>
  </office:meta>
</office:document-meta>
</file>