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"/><text:bookmark-start text:name="__RefHeading___apis_gsan_-_webservices_1"/><text:bookmark-start text:name="apis_gsan_-_webservices"/>APIs GSAN - WebServices<text:bookmark-end text:name="__RefHeading___apis_gsan_-_webservices_1"/><text:bookmark-end text:name="apis_gsan_-_webservic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Documentação sobre <text:span text:style-name="Emphasis">WebServices</text:span> de integração com o <text:span text:style-name="Strong_20_Emphasis">GSAN</text:span>, disponíveis para consulta das equipes de desenvolvimento que forem utilizá-los.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integracoes:web-services-acompanhamento-ra" text:style-name="Internet_20_link" text:visited-style-name="Visited_20_Internet_20_Link">WebService Acompanhamento de Registro de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alterar-vencimento" text:style-name="Internet_20_link" text:visited-style-name="Visited_20_Internet_20_Link">WebService Alterar Vencimento d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mo-imoveis" text:style-name="Internet_20_link" text:visited-style-name="Visited_20_Internet_20_Link">WebService Consumo Imóve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dados-clientes" text:style-name="Internet_20_link" text:visited-style-name="Visited_20_Internet_20_Link">WebService Dados Cliente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gerar-cnd" text:style-name="Internet_20_link" text:visited-style-name="Visited_20_Internet_20_Link">WebService Gerar Certidão Negativ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debitos" text:style-name="Internet_20_link" text:visited-style-name="Visited_20_Internet_20_Link">WebService Listar Débitos d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dias-vencimento-alternativo" text:style-name="Internet_20_link" text:visited-style-name="Visited_20_Internet_20_Link">WebService Listar Dias de Vencimento Alternativ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listar-faturas-pagas" text:style-name="Internet_20_link" text:visited-style-name="Visited_20_Internet_20_Link">WebService Listar Faturas Pag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pesquisar-imoveis" text:style-name="Internet_20_link" text:visited-style-name="Visited_20_Internet_20_Link">WebService Pesquisar Imóve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segunda-via" text:style-name="Internet_20_link" text:visited-style-name="Visited_20_Internet_20_Link">WebService Segunda Vi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inserir-registro-atendimento" text:style-name="Internet_20_link" text:visited-style-name="Visited_20_Internet_20_Link">Inserir Registro de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atualizar-telefone_cliente" text:style-name="Internet_20_link" text:visited-style-name="Visited_20_Internet_20_Link">WebService Atualizar Telefone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todas-faturas" text:style-name="Internet_20_link" text:visited-style-name="Visited_20_Internet_20_Link">WebService Listar Todas as Fatur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obter-valores-acumulados-arrecadacao" text:style-name="Internet_20_link" text:visited-style-name="Visited_20_Internet_20_Link">WebService Obter Valores Acumulados Arrecadaca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obter-valores-cobrados-contas-emitidas" text:style-name="Internet_20_link" text:visited-style-name="Visited_20_Internet_20_Link">WebService Obter Valores Cobrados Contas Emitid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cpf-cnpj-cliente" text:style-name="Internet_20_link" text:visited-style-name="Visited_20_Internet_20_Link">WebService Validar CPF/CNPJ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senha-acesso-cliente" text:style-name="Internet_20_link" text:visited-style-name="Visited_20_Internet_20_Link">WebService Validar Senha de Acesso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data-nascimento-cliente" text:style-name="Internet_20_link" text:visited-style-name="Visited_20_Internet_20_Link">WebService Validar Data de Nascimento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matricula-imovel-cliente" text:style-name="Internet_20_link" text:visited-style-name="Visited_20_Internet_20_Link">WebService Validar Matrícula do Imóvel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atualizar-email-cliente" text:style-name="Internet_20_link" text:visited-style-name="Visited_20_Internet_20_Link">WebService Atualizar Email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enviar-codigo-validacao-email-cliente" text:style-name="Internet_20_link" text:visited-style-name="Visited_20_Internet_20_Link">WebService Enviar Código de Validação para o Email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atualizar-senha-acesso-cliente" text:style-name="Internet_20_link" text:visited-style-name="Visited_20_Internet_20_Link">WebService Atualizar Senha de Acesso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atualizar-relatorio-tramitacao-registro-atendimento" text:style-name="Internet_20_link" text:visited-style-name="Visited_20_Internet_20_Link">WebService Emitir Relatório Tramitação Registro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matricula-imovel" text:style-name="Internet_20_link" text:visited-style-name="Visited_20_Internet_20_Link">WebService Validar Matrícula d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acompanhamento-ra-protocolo-id" text:style-name="Internet_20_link" text:visited-style-name="Visited_20_Internet_20_Link">WebService Acompanhamento de Registro de Atendimento por Protocolo ou Id do 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alidar-chave-termo-parcelamento" text:style-name="Internet_20_link" text:visited-style-name="Visited_20_Internet_20_Link">WebService Validar Chave do Termo de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nviar-confirmacao-parcelamento-por-email" text:style-name="Internet_20_link" text:visited-style-name="Visited_20_Internet_20_Link">WebService Enviar Código de Confirmação do Parcelamento Por Emai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nviar-confirmar-parcelamento" text:style-name="Internet_20_link" text:visited-style-name="Visited_20_Internet_20_Link">WebService Confirmar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debitos-imovel-cliente" text:style-name="Internet_20_link" text:visited-style-name="Visited_20_Internet_20_Link">WebService Verificar Débitos do Imóvel ou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segunda-via-pix" text:style-name="Internet_20_link" text:visited-style-name="Visited_20_Internet_20_Link">WebService Segunda Via Pix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inserir-doacao" text:style-name="Internet_20_link" text:visited-style-name="Visited_20_Internet_20_Link">WebService Inserir Do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ancelar-doacao" text:style-name="Internet_20_link" text:visited-style-name="Visited_20_Internet_20_Link">WebService Cancelar Do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doacao" text:style-name="Internet_20_link" text:visited-style-name="Visited_20_Internet_20_Link">WebService Consultar Do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doacao-faturada" text:style-name="Internet_20_link" text:visited-style-name="Visited_20_Internet_20_Link">WebService Consultar Doação Faturad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imovel-debito-cliente" text:style-name="Internet_20_link" text:visited-style-name="Visited_20_Internet_20_Link">WebService Consultar Imóveis com Debito a partir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firmar-parcelamento-assinatura-termo" text:style-name="Internet_20_link" text:visited-style-name="Visited_20_Internet_20_Link">WebService Confirmar Parcelamento após Assinatura do Term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retornar-conta-json" text:style-name="Internet_20_link" text:visited-style-name="Visited_20_Internet_20_Link">WebService Retornar Conta Json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retornar-extrato-json" text:style-name="Internet_20_link" text:visited-style-name="Visited_20_Internet_20_Link">WebService Retornar Extrato Json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debitos-imovel-tipo-usuario-ws" text:style-name="Internet_20_link" text:visited-style-name="Visited_20_Internet_20_Link">WebService Consultar Débitos do Imóvel por Cliente do Tipo Usuário no W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recepcionar-dados-os-156" text:style-name="Internet_20_link" text:visited-style-name="Visited_20_Internet_20_Link">WebService Recepcionar Dados da OS - 156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status-autoleitura" text:style-name="Internet_20_link" text:visited-style-name="Visited_20_Internet_20_Link">WebService Status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adastrar-autoleitura" text:style-name="Internet_20_link" text:visited-style-name="Visited_20_Internet_20_Link">WebService Cadastr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descadastrar-autoleitura" text:style-name="Internet_20_link" text:visited-style-name="Visited_20_Internet_20_Link">WebService Descadastr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leitura-autoleitura" text:style-name="Internet_20_link" text:visited-style-name="Visited_20_Internet_20_Link">WebService Verificar Leitura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periodo-autoleitura" text:style-name="Internet_20_link" text:visited-style-name="Visited_20_Internet_20_Link">WebService Período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obter-link-cadastrar-autoleitura" text:style-name="Internet_20_link" text:visited-style-name="Visited_20_Internet_20_Link">WebService Obter Link Cadastr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alidar-telefone-email" text:style-name="Internet_20_link" text:visited-style-name="Visited_20_Internet_20_Link">WebService Validar Telefone e E-mai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imoveis-disponiveis-autoleitura" text:style-name="Internet_20_link" text:visited-style-name="Visited_20_Internet_20_Link">WebService Listar Imóveis disponíveis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fetuar-autoleitura" text:style-name="Internet_20_link" text:visited-style-name="Visited_20_Internet_20_Link">WebService Efetu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bloqueio-protesto-cartorio-matricula" text:style-name="Internet_20_link" text:visited-style-name="Visited_20_Internet_20_Link">WebService Verificar Bloqueio Protesto Cartório Matricul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stadual-inserir-regristro-atendimento-simplificado" text:style-name="Internet_20_link" text:visited-style-name="Visited_20_Internet_20_Link">WebService Estadual Inserir Registro Atendimento Simplificad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mitir-carne-parcelamento" text:style-name="Internet_20_link" text:visited-style-name="Visited_20_Internet_20_Link">Web Service de Emitir Carnê de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segunda-via-conta-relatorio" text:style-name="Internet_20_link" text:visited-style-name="Visited_20_Internet_20_Link">Web Service de Emitir Segunda Via Conta Relatóri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email-parcelamento" text:style-name="Internet_20_link" text:visited-style-name="Visited_20_Internet_20_Link">Web Service Verificar Email do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ogin-parcelamento" text:style-name="Internet_20_link" text:visited-style-name="Visited_20_Internet_20_Link">Web Service Login do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alidar-restricoes-parcelamento" text:style-name="Internet_20_link" text:visited-style-name="Visited_20_Internet_20_Link">Web Service Validar Restrições do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obter-debito-imovel-parcelamento" text:style-name="Internet_20_link" text:visited-style-name="Visited_20_Internet_20_Link">Web Service Validar Obter Débito Imóvel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obter-negociacao-parcelamento" text:style-name="Internet_20_link" text:visited-style-name="Visited_20_Internet_20_Link">Web Service Obter Negociação do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cluir-parcelamento" text:style-name="Internet_20_link" text:visited-style-name="Visited_20_Internet_20_Link">Web Service Concluir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mitir-guia-entrada-parcelamento" text:style-name="Internet_20_link" text:visited-style-name="Visited_20_Internet_20_Link">Web Service Emitir Guia de Entrada do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mitir-termo-parcelamento" text:style-name="Internet_20_link" text:visited-style-name="Visited_20_Internet_20_Link">Web Service Emitir Termo do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mitir-extrato-parcelamento-avista-codigo-barras" text:style-name="Internet_20_link" text:visited-style-name="Visited_20_Internet_20_Link">Web Service Emitir Extrado de Parcelamento à vista Código de Barr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matricula-tarifa-social" text:style-name="Internet_20_link" text:visited-style-name="Visited_20_Internet_20_Link">Web Service Verificar Matrícula Tarifa Socia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matricula-cpf-cnpj" text:style-name="Internet_20_link" text:visited-style-name="Visited_20_Internet_20_Link">Web Service Verificar Matrícula CPF/CNPJ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dia-atual-vencimento" text:style-name="Internet_20_link" text:visited-style-name="Visited_20_Internet_20_Link">Web Service Dia Atual de Venc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mitir-contrato-adesao" text:style-name="Internet_20_link" text:visited-style-name="Visited_20_Internet_20_Link">Web Service Emitir Contrato de Ades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declaracao-anual-quitacao" text:style-name="Internet_20_link" text:visited-style-name="Visited_20_Internet_20_Link">Web Service Declaração Anual de Quit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certificado-eletronico" text:style-name="Internet_20_link" text:visited-style-name="Visited_20_Internet_20_Link">Web Service Verificar Certificado Eletrônic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guia-pagamento" text:style-name="Internet_20_link" text:visited-style-name="Visited_20_Internet_20_Link">Web Service Guia de Pag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consumo-ano" text:style-name="Internet_20_link" text:visited-style-name="Visited_20_Internet_20_Link">Web Service Histórico de Consumo - Listar An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consumo-ano-mes" text:style-name="Internet_20_link" text:visited-style-name="Visited_20_Internet_20_Link">Web Service Histórico de Consumo - Listar Ano/Mê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falta-dagua-programada" text:style-name="Internet_20_link" text:visited-style-name="Visited_20_Internet_20_Link">Web Service Falta D'Água Programad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informacoes-empresa" text:style-name="Internet_20_link" text:visited-style-name="Visited_20_Internet_20_Link">Web Service Informações Gerais da Empresa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integracoes:web-services-acompanhar-os" text:style-name="Internet_20_link" text:visited-style-name="Visited_20_Internet_20_Link">Web Service Acompanhar Ordem de Serviço</text:a></text:span></text:p>
              </text:list-item>
            </text:list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46:54</meta:creation-date>
    <dc:creator>Generated</dc:creator>
    <dc:date>2026-03-20T01::46:54</dc:date>
    <dc:language>en-US</dc:language>
    <meta:editing-cycles>1</meta:editing-cycles>
    <meta:editing-duration>PT0S</meta:editing-duration>
    <dc:title>integracoes:web-services</dc:title>
  </office:meta>
</office:document-meta>
</file>