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"/><text:bookmark-start text:name="__RefHeading___apis_gsan_-_webservices_1"/><text:bookmark-start text:name="apis_gsan_-_webservices"/>APIs GSAN - WebServices<text:bookmark-end text:name="__RefHeading___apis_gsan_-_webservices_1"/><text:bookmark-end text:name="apis_gsan_-_webservic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Documentação sobre <text:span text:style-name="Emphasis">WebServices</text:span> de integração com o <text:span text:style-name="Strong_20_Emphasis">GSAN</text:span>, disponíveis para consulta das equipes de desenvolvimento que forem utilizá-los.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integracoes:web-services-acompanhamento-ra" text:style-name="Internet_20_link" text:visited-style-name="Visited_20_Internet_20_Link">WebService Acompanhamento de Registro de Atendi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alterar-vencimento" text:style-name="Internet_20_link" text:visited-style-name="Visited_20_Internet_20_Link">WebService Alterar Vencimento do Imóve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onsumo-imoveis" text:style-name="Internet_20_link" text:visited-style-name="Visited_20_Internet_20_Link">WebService Consumo Imóvei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dados-clientes" text:style-name="Internet_20_link" text:visited-style-name="Visited_20_Internet_20_Link">WebService Dados Cliente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gerar-cnd" text:style-name="Internet_20_link" text:visited-style-name="Visited_20_Internet_20_Link">WebService Gerar Certidão Negativ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listar-debitos" text:style-name="Internet_20_link" text:visited-style-name="Visited_20_Internet_20_Link">WebService Listar Débitos do Imóve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listar-dias-vencimento-alternativo" text:style-name="Internet_20_link" text:visited-style-name="Visited_20_Internet_20_Link">WebService Listar Dias de Vencimento Alternativ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listar-listar-faturas-pagas" text:style-name="Internet_20_link" text:visited-style-name="Visited_20_Internet_20_Link">WebService Listar Faturas Paga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pesquisar-imoveis" text:style-name="Internet_20_link" text:visited-style-name="Visited_20_Internet_20_Link">WebService Pesquisar Imóvei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segunda-via" text:style-name="Internet_20_link" text:visited-style-name="Visited_20_Internet_20_Link">WebService Segunda Vi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inserir-registro-atendimento" text:style-name="Internet_20_link" text:visited-style-name="Visited_20_Internet_20_Link">Inserir Registro de Atendi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atualizar-telefone_cliente" text:style-name="Internet_20_link" text:visited-style-name="Visited_20_Internet_20_Link">WebService Atualizar Telefone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listar-todas-faturas" text:style-name="Internet_20_link" text:visited-style-name="Visited_20_Internet_20_Link">WebService Listar Todas as Fatura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obter-valores-acumulados-arrecadacao" text:style-name="Internet_20_link" text:visited-style-name="Visited_20_Internet_20_Link">WebService Obter Valores Acumulados Arrecadaca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obter-valores-cobrados-contas-emitidas" text:style-name="Internet_20_link" text:visited-style-name="Visited_20_Internet_20_Link">WebService Obter Valores Cobrados Contas Emitida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validar-cpf-cnpj-cliente" text:style-name="Internet_20_link" text:visited-style-name="Visited_20_Internet_20_Link">WebService Validar CPF/CNPJ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validar-senha-acesso-cliente" text:style-name="Internet_20_link" text:visited-style-name="Visited_20_Internet_20_Link">WebService Validar Senha de Acesso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validar-data-nascimento-cliente" text:style-name="Internet_20_link" text:visited-style-name="Visited_20_Internet_20_Link">WebService Validar Data de Nascimento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validar-matricula-imovel-cliente" text:style-name="Internet_20_link" text:visited-style-name="Visited_20_Internet_20_Link">WebService Validar Matrícula do Imóvel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atualizar-email-cliente" text:style-name="Internet_20_link" text:visited-style-name="Visited_20_Internet_20_Link">WebService Atualizar Email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enviar-codigo-validacao-email-cliente" text:style-name="Internet_20_link" text:visited-style-name="Visited_20_Internet_20_Link">WebService Enviar Código de Validação para o Email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atualizar-senha-acesso-cliente" text:style-name="Internet_20_link" text:visited-style-name="Visited_20_Internet_20_Link">WebService Atualizar Senha de Acesso do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atualizar-relatorio-tramitacao-registro-atendimento" text:style-name="Internet_20_link" text:visited-style-name="Visited_20_Internet_20_Link">WebService Emitir Relatório Tramitação Registro Atendi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-validar-matricula-imovel" text:style-name="Internet_20_link" text:visited-style-name="Visited_20_Internet_20_Link">WebService Validar Matrícula do Imóve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acompanhamento-ra-protocolo-id" text:style-name="Internet_20_link" text:visited-style-name="Visited_20_Internet_20_Link">WebService Acompanhamento de Registro de Atendimento por Protocolo ou Id do 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validar-chave-termo-parcelamento" text:style-name="Internet_20_link" text:visited-style-name="Visited_20_Internet_20_Link">WebService Validar Chave do Termo de Parcel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enviar-confirmacao-parcelamento-por-email" text:style-name="Internet_20_link" text:visited-style-name="Visited_20_Internet_20_Link">WebService Enviar Código de Confirmação do Parcelamento Por Emai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enviar-confirmar-parcelamento" text:style-name="Internet_20_link" text:visited-style-name="Visited_20_Internet_20_Link">WebService Confirmar Parcel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verificar-debitos-imovel-cliente" text:style-name="Internet_20_link" text:visited-style-name="Visited_20_Internet_20_Link">WebService Verificar Débitos do Imóvel ou Cli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segunda-via-pix" text:style-name="Internet_20_link" text:visited-style-name="Visited_20_Internet_20_Link">WebService Segunda Via Pix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inserir-doacao" text:style-name="Internet_20_link" text:visited-style-name="Visited_20_Internet_20_Link">WebService Inserir Doa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ancelar-doacao" text:style-name="Internet_20_link" text:visited-style-name="Visited_20_Internet_20_Link">WebService Cancelar Doa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onsultar-doacao" text:style-name="Internet_20_link" text:visited-style-name="Visited_20_Internet_20_Link">WebService Consultar Doa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onsultar-doacao-faturada" text:style-name="Internet_20_link" text:visited-style-name="Visited_20_Internet_20_Link">WebService Consultar Doação Faturad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onsultar-imovel-debito-cliente" text:style-name="Internet_20_link" text:visited-style-name="Visited_20_Internet_20_Link">WebService Consultar Imóveis com Debito a partir do Cliente</text:a></text:span></text:p>
              </text:list-item>
              <text:list-item>
                <text:p text:style-name="Numbering_20_1_Content">  <text:span text:style-name="Strong_20_Emphasis"><text:a xlink:type="simple" xlink:href="https://www.gsan.com.br/doku.php?id=integracoes:web-services-confirmar-parcelamento-assinatura-termo" text:style-name="Internet_20_link" text:visited-style-name="Visited_20_Internet_20_Link">WebService Confirmar Parcelamento após Assinatura do Termo</text:a></text:span> 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retornar-conta-json" text:style-name="Internet_20_link" text:visited-style-name="Visited_20_Internet_20_Link">WebService Retornar Conta Json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retornar-extrato-json" text:style-name="Internet_20_link" text:visited-style-name="Visited_20_Internet_20_Link">WebService Retornar Extrato Json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onsultar-debitos-imovel-tipo-usuario-ws" text:style-name="Internet_20_link" text:visited-style-name="Visited_20_Internet_20_Link">WebService Consultar Débitos do Imóvel por Cliente do Tipo Usuário no W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recepcionar-dados-os-156" text:style-name="Internet_20_link" text:visited-style-name="Visited_20_Internet_20_Link">WebService Recepcionar Dados da OS - 156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status-autoleitura" text:style-name="Internet_20_link" text:visited-style-name="Visited_20_Internet_20_Link">WebService Status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cadastrar-autoleitura" text:style-name="Internet_20_link" text:visited-style-name="Visited_20_Internet_20_Link">WebService Cadastrar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integracoes:web-services-descadastrar-autoleitura" text:style-name="Internet_20_link" text:visited-style-name="Visited_20_Internet_20_Link">WebService Descadastrar Autoleitura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integracoes:web-services-verificar-leitura-autoleitura" text:style-name="Internet_20_link" text:visited-style-name="Visited_20_Internet_20_Link">WebService Verificar Leitura Autoleitura</text:a></text:span></text:p>
              </text:list-item>
            </text:list>
          </table:table-cell>
        </table:table-row>
      </table:table>
      <text:p text:style-name="Text_20_body"><text:line-break/></text:p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56:55</meta:creation-date>
    <dc:creator>Generated</dc:creator>
    <dc:date>2025-06-15T05::56:55</dc:date>
    <dc:language>en-US</dc:language>
    <meta:editing-cycles>1</meta:editing-cycles>
    <meta:editing-duration>PT0S</meta:editing-duration>
    <dc:title>integracoes:web-services</dc:title>
  </office:meta>
</office:document-meta>
</file>