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companhar-os"/><text:bookmark-start text:name="__RefHeading___webservice_acompanhamento_de_registro_de_atendimento_1"/><text:bookmark-start text:name="webservice_acompanhamento_de_registro_de_atendimento"/>WebService Acompanhamento de Registro de Atendimento<text:bookmark-end text:name="__RefHeading___webservice_acompanhamento_de_registro_de_atendimento_1"/><text:bookmark-end text:name="webservice_acompanhamento_de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matricula, <text:span text:style-name="Emphasis">String</text:span> contendo o código do imóvel.</text:p>
              </text:list-item>
              <text:list-item>
                <text:p text:style-name="Numbering_20_1_Content_Last"> pagination, <text:span text:style-name="Emphasis">Integer</text:span> Inteiro que espera o número da página com as primeiras 6 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9199</text:p>
          </table:table-cell>
        </table:table-row>
        <table:table-row>
          <table:table-cell office:value-type="string" table:style-name="tablecell">
            <text:p text:style-name="tablealignleft">pagination</text:p>
          </table:table-cell>
          <table:table-cell office:value-type="string" table:style-name="tablecell">
            <text:p text:style-name="tablealignleft">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companharRA?matricula=9199&amp;pagination=1" text:style-name="Internet_20_link" text:visited-style-name="Visited_20_Internet_20_Link">http://192.168.64.111:8080/gsan/acompanharRA?matricula=9199&amp;pagination=1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634783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MUDANCA DE CAVALETE COM RELIGACAO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04/09/2023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231203143833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30/05/2024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EXECUCAO DO SERVIC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837278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ALTERACAO DE CADASTRO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13/02/2019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91201907165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13/02/2019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OUTROS (ESPECIFICAR)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48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MULTA / NAO ATENDER EXIG.DAERP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31/05/2017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70127314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23/01/2024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PROCESSO DEFERID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47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MULTA / NAO ATENDER EXIG.DAERP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27/04/2017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70099604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23/01/2024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PROCESSO DEFERID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45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MULTA / NAO ATENDER EXIG.DAERP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12/04/2017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70086430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23/01/2024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PROCESSO DEFERID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46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MULTA / OBSTRUCAO A FISCALIZACAO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12/04/2017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70089390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20/09/2024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PROCESSO DEFERID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44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INSC.DEBITO TARIFARIO EM D.A.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02/09/2014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40262132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18/06/2025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PROCESSO DEFERID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143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INSC.DEBITO TARIFARIO EM D.A.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28/03/2014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40090510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18/06/2025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PROCESSO DEFERIDO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44716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MULTA / VIOLACAO DO CORTE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30/09/2010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00269233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11/01/2013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OUTROS (ESPECIFICAR)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RegistroAtendimento"</text:span><text:span text:style-name="highlight_sy0">:</text:span> <text:span text:style-name="highlight_st0">"44712"</text:span><text:span text:style-name="highlight_sy0">,</text:span><text:line-break/><text:s text:c="12"/><text:span text:style-name="highlight_st0">"tipoSolicitacao"</text:span><text:span text:style-name="highlight_sy0">:</text:span> <text:span text:style-name="highlight_st0">"PADRAO"</text:span><text:span text:style-name="highlight_sy0">,</text:span><text:line-break/><text:s text:c="12"/><text:span text:style-name="highlight_st0">"especificacao"</text:span><text:span text:style-name="highlight_sy0">:</text:span> <text:span text:style-name="highlight_st0">"REVISAO DE CONSUMO"</text:span><text:span text:style-name="highlight_sy0">,</text:span><text:line-break/><text:s text:c="12"/><text:span text:style-name="highlight_st0">"dataAtendimento"</text:span><text:span text:style-name="highlight_sy0">:</text:span> <text:span text:style-name="highlight_st0">"28/06/2010"</text:span><text:span text:style-name="highlight_sy0">,</text:span><text:line-break/><text:s text:c="12"/><text:span text:style-name="highlight_st0">"situacao"</text:span><text:span text:style-name="highlight_sy0">:</text:span> <text:span text:style-name="highlight_st0">"Encerrado"</text:span><text:span text:style-name="highlight_sy0">,</text:span><text:line-break/><text:s text:c="12"/><text:span text:style-name="highlight_st0">"numeroProtocolo"</text:span><text:span text:style-name="highlight_sy0">:</text:span> <text:span text:style-name="highlight_st0">"20100184467"</text:span><text:span text:style-name="highlight_sy0">,</text:span><text:line-break/><text:s text:c="12"/><text:span text:style-name="highlight_st0">"dataEncerramento"</text:span><text:span text:style-name="highlight_sy0">:</text:span> <text:span text:style-name="highlight_st0">"20/10/2010"</text:span><text:span text:style-name="highlight_sy0">,</text:span><text:line-break/><text:s text:c="12"/><text:span text:style-name="highlight_st0">"motivoEncerramento"</text:span><text:span text:style-name="highlight_sy0">:</text:span> <text:span text:style-name="highlight_st0">"OUTROS (ESPECIFICAR)"</text:span><text:line-break/><text:s text:c="8"/><text:span text:style-name="highlight_br0">}</text:span><text:span text:style-name="highlight_sy0">,</text:span><text:line-break/><text:s text:c="8"/><text:span text:style-name="highlight_br0">{</text:span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Sucesso”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8::37:00</meta:creation-date>
    <dc:creator>Generated</dc:creator>
    <dc:date>2026-04-07T08::37:00</dc:date>
    <dc:language>en-US</dc:language>
    <meta:editing-cycles>1</meta:editing-cycles>
    <meta:editing-duration>PT0S</meta:editing-duration>
    <dc:title>integracoes:web-services-acompanhar-os</dc:title>
  </office:meta>
</office:document-meta>
</file>