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cadastrar-autoleitura"/><text:bookmark-start text:name="__RefHeading___webservice_cadastrar_autoleitura_1"/><text:bookmark-start text:name="webservice_cadastrar_autoleitura"/>WebService Cadastrar Autoleitura<text:bookmark-end text:name="__RefHeading___webservice_cadastrar_autoleitura_1"/><text:bookmark-end text:name="webservice_cadastrar_auto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Query Parameter</text:span>.</text:p>
            <text:p text:style-name="Text_20_body">Ele possui os seguintes Header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Key</text:p>
                </table:table-cell>
                <table:table-cell office:value-type="string" table:style-name="tablecell">
                  <text:p text:style-name="tablealignleft">Value</text:p>
                </table:table-cell>
              </table:table-row>
              <table:table-row>
                <table:table-cell office:value-type="string" table:style-name="tablecell">
                  <text:p text:style-name="tablealignleft">client_id</text:p>
                </table:table-cell>
                <table:table-cell office:value-type="string" table:style-name="tablecell">
                  <text:p text:style-name="tablealignleft">testeAutoLeitura</text:p>
                </table:table-cell>
              </table:table-row>
              <table:table-row>
                <table:table-cell office:value-type="string" table:style-name="tablecell">
                  <text:p text:style-name="tablealignleft">client_secret</text:p>
                </table:table-cell>
                <table:table-cell office:value-type="string" table:style-name="tablecell">
                  <text:p text:style-name="tablealignleft">admin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le espera o seguinte Parâmetro:</text:p>
            <text:list text:style-name="Numbering_20_1" text:continue-numbering="false">
              <text:list-item>
                <text:p text:style-name="Numbering_20_1_Content_First"> matricula, <text:span text:style-name="Emphasis">Int</text:span> contendo o id do imóvel.</text:p>
              </text:list-item>
              <text:list-item>
                <text:p text:style-name="Numbering_20_1_Content"> telefone, <text:span text:style-name="Emphasis">Int</text:span> contendo o número do telefone do cliente.</text:p>
              </text:list-item>
              <text:list-item>
                <text:p text:style-name="Numbering_20_1_Content_Last"> email, <text:span text:style-name="Emphasis">String</text:span> contendo o endereço de e-mail do cliente.</text:p>
              </text:list-item>
            </text:list>
          </table:table-cell>
        </table:table-row>
      </table:table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 seguinte informaçã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 </text:p>
          </table:table-cell>
          <table:table-cell office:value-type="string" table:style-name="tablecell">
            <text:p text:style-name="tablealignleft">1727941</text:p>
          </table:table-cell>
        </table:table-row>
        <table:table-row>
          <table:table-cell office:value-type="string" table:style-name="tablecell">
            <text:p text:style-name="tablealignleft">telefone </text:p>
          </table:table-cell>
          <table:table-cell office:value-type="string" table:style-name="tablecell">
            <text:p text:style-name="tablealignleft">81984593730</text:p>
          </table:table-cell>
        </table:table-row>
        <table:table-row>
          <table:table-cell office:value-type="string" table:style-name="tablecell">
            <text:p text:style-name="tablealignleft">email </text:p>
          </table:table-cell>
          <table:table-cell office:value-type="string" table:style-name="tablecell">
            <text:p text:style-name="tablealignleft">jeffersonbarbosa@consensotec.com.br</text:p>
          </table:table-cell>
        </table:table-row>
      </table:table>
      <text:h text:style-name="Heading_20_2" text:outline-level="2"><text:bookmark-start text:name="__RefHeading___exemplo_de_requisicao_seria_3"/><text:bookmark-start text:name="exemplo_de_requisicao_seria"/>Exemplo de requisição Seria<text:bookmark-end text:name="__RefHeading___exemplo_de_requisicao_seria_3"/><text:bookmark-end text:name="exemplo_de_requisicao_seria"/></text:h>
      <text:p text:style-name="Text_20_body"><text:a xlink:type="simple" xlink:href="http://192.168.60.105:8080/gsan/api/cadastrarAutoleitura" text:style-name="Internet_20_link" text:visited-style-name="Visited_20_Internet_20_Link">http://192.168.60.105:8080/gsan/api/cadastrarAutoleitura</text:a></text:p>
      <text:h text:style-name="Heading_20_2" text:outline-level="2"><text:bookmark-start text:name="__RefHeading___raw_4"/><text:bookmark-start text:name="raw"/>RAW<text:bookmark-end text:name="__RefHeading___raw_4"/><text:bookmark-end text:name="raw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matricula"</text:span><text:span text:style-name="highlight_sy0">:</text:span> <text:span text:style-name="highlight_nu0">1727941</text:span><text:span text:style-name="highlight_sy0">,</text:span><text:line-break/><text:s text:c="4"/><text:span text:style-name="highlight_st0">"telefone"</text:span> <text:span text:style-name="highlight_sy0">:</text:span> <text:span text:style-name="highlight_nu0">81984593730</text:span><text:span text:style-name="highlight_sy0">,</text:span><text:line-break/><text:s text:c="4"/><text:span text:style-name="highlight_st0">"email"</text:span><text:span text:style-name="highlight_sy0">:</text:span><text:s text:c="2"/><text:span text:style-name="highlight_st0">"jeffersonbarbosa@consensotec.com.br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com_sucesso_5"/><text:bookmark-start text:name="retorno_com_sucesso"/>Retorno com Sucesso<text:bookmark-end text:name="__RefHeading___retorno_com_sucesso_5"/><text:bookmark-end text:name="retorno_com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kw2">true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6"/><text:bookmark-start text:name="retorno_em_caso_de_erro"/>Retorno em caso de Erro<text:bookmark-end text:name="__RefHeading___retorno_em_caso_de_erro_6"/><text:bookmark-end text:name="retorno_em_caso_de_err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erroInformado"</text:span><text:span text:style-name="highlight_sy0">:</text:span> <text:span text:style-name="highlight_st0">"ERRO_TRATADO"</text:span><text:span text:style-name="highlight_sy0">,</text:span><text:line-break/><text:s text:c="8"/><text:span text:style-name="highlight_st0">"detailMessage"</text:span><text:span text:style-name="highlight_sy0">:</text:span> <text:span text:style-name="highlight_st0">"atencao.imovel_ja_esta_em_autoleitura"</text:span><text:span text:style-name="highlight_sy0">,</text:span><text:line-break/><text:s text:c="8"/><text:span text:style-name="highlight_st0">"stackTrace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suppressedExceptions"</text:span><text:span text:style-name="highlight_sy0">:</text:span> <text:span text:style-name="highlight_br0">[</text:span><text:span text:style-name="highlight_br0">]</text:span><text:line-break/><text:s text:c="4"/><text:span text:style-name="highlight_br0">}</text:span><text:span text:style-name="highlight_sy0">,</text:span><text:line-break/><text:s text:c="4"/><text:span text:style-name="highlight_st0">"message"</text:span><text:span text:style-name="highlight_sy0">:</text:span> <text:span text:style-name="highlight_st0">"atencao.imovel_ja_esta_em_autoleitura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imovel_ja_esta_em_autoleitura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matricula Obrigatório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telefone Obrigatório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email Obrigatório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5::56:51</meta:creation-date>
    <dc:creator>Generated</dc:creator>
    <dc:date>2026-03-14T05::56:51</dc:date>
    <dc:language>en-US</dc:language>
    <meta:editing-cycles>1</meta:editing-cycles>
    <meta:editing-duration>PT0S</meta:editing-duration>
    <dc:title>integracoes:web-services-cadastrar-autoleitura</dc:title>
  </office:meta>
</office:document-meta>
</file>