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-faturada"/><text:bookmark-start text:name="__RefHeading___webservice_consultar_doacao_faturada_1"/><text:bookmark-start text:name="webservice_consultar_doacao_faturada"/>WebService Consultar Doação Faturada<text:bookmark-end text:name="__RefHeading___webservice_consultar_doacao_faturada_1"/><text:bookmark-end text:name="webservice_consultar_doacao_fatur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mesAnoReferencia (Obrigatório), <text:span text:style-name="Emphasis">String</text:span> contendo a referência da conta no formato “mm/aaaa”.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dtInicial</text:p>
          </table:table-cell>
          <table:table-cell office:value-type="string" table:style-name="tablecell">
            <text:p text:style-name="tablealignleft">01/01/20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Faturada" text:style-name="Internet_20_link" text:visited-style-name="Visited_20_Internet_20_Link">http://evolutiva.consensotec.com.br:8106/gsan/consultarDoacaoFaturada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st0">"22690582000110"</text:span><text:span text:style-name="highlight_sy0">,</text:span><text:line-break/><text:s text:c="4"/><text:span text:style-name="highlight_st0">"dtInicial"</text:span><text:span text:style-name="highlight_sy0">:</text:span> <text:span text:style-name="highlight_st0">"05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6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29</meta:creation-date>
    <dc:creator>Generated</dc:creator>
    <dc:date>2025-06-15T18::24:29</dc:date>
    <dc:language>en-US</dc:language>
    <meta:editing-cycles>1</meta:editing-cycles>
    <meta:editing-duration>PT0S</meta:editing-duration>
    <dc:title>integracoes:web-services-consultar-doacao-faturada</dc:title>
  </office:meta>
</office:document-meta>
</file>