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scadastrar-autoleitura"/><text:bookmark-start text:name="__RefHeading___webservice_descadastrar_autoleitura_1"/><text:bookmark-start text:name="webservice_descadastrar_autoleitura"/>WebService Descadastrar Autoleitura<text:bookmark-end text:name="__RefHeading___webservice_descadastrar_autoleitura_1"/><text:bookmark-end text:name="webservice_des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descadastrarAutoleitura" text:style-name="Internet_20_link" text:visited-style-name="Visited_20_Internet_20_Link">http://192.168.60.105:8080/gsan/api/des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nao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nao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nao_esta_em_autoleitura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04:42</meta:creation-date>
    <dc:creator>Generated</dc:creator>
    <dc:date>2025-06-15T23::04:42</dc:date>
    <dc:language>en-US</dc:language>
    <meta:editing-cycles>1</meta:editing-cycles>
    <meta:editing-duration>PT0S</meta:editing-duration>
    <dc:title>integracoes:web-services-descadastrar-autoleitura</dc:title>
  </office:meta>
</office:document-meta>
</file>