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dia-atual-vencimento"/><text:bookmark-start text:name="__RefHeading___web_service_dia_atual_de_vencimento_1"/><text:bookmark-start text:name="web_service_dia_atual_de_vencimento"/>Web Service Dia Atual de Vencimento<text:bookmark-end text:name="__RefHeading___web_service_dia_atual_de_vencimento_1"/><text:bookmark-end text:name="web_service_dia_atual_de_vencimento"/></text:h>
      <text:p text:style-name="Text_20_body">O WebService recebe apenas requisições do tipo <text:span text:style-name="Strong_20_Emphasis">GET</text:span>, e os parâmetros são passados via Query Parameter. A funcionalidade irá buscar o dia de vencimento do imóvel informado.</text:p>
      <text:p text:style-name="Text_20_body">São esperados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Valor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p text:style-name="Text_20_body">Descrição dos Campos de Retorno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ampos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  <table:table-cell office:value-type="string" table:style-name="tablecell">
            <text:p text:style-name="tablealignleft">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dia</text:p>
          </table:table-cell>
          <table:table-cell office:value-type="string" table:style-name="tablecell">
            <text:p text:style-name="tablealignleft">Inteiro</text:p>
          </table:table-cell>
          <table:table-cell office:value-type="string" table:style-name="tablecell">
            <text:p text:style-name="tablealignleft">Representa o dia de vencimento atual. É obtido a partir do imóvel ou, caso não esteja definido, do grupo de faturamento.</text:p>
          </table:table-cell>
        </table:table-row>
        <table:table-row>
          <table:table-cell office:value-type="string" table:style-name="tablecell">
            <text:p text:style-name="tablealignleft">mesesCarenciaAlteracao</text:p>
          </table:table-cell>
          <table:table-cell office:value-type="string" table:style-name="tablecell">
            <text:p text:style-name="tablealignleft">Inteiro</text:p>
          </table:table-cell>
          <table:table-cell office:value-type="string" table:style-name="tablecell">
            <text:p text:style-name="tablealignleft">Indica a quantidade de meses desde a última alteração do vencimento (carência). Esse valor é calculado com base na diferença entre a data atual e a data de implantação do último vencimento alternativo registrado para o imóvel. Serve para controlar se o cliente ainda está dentro do período mínimo antes de poder solicitar uma nova alteração de vencimento.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<text:line-break/>https://&lt;URL_GSAN&gt;:&lt;porta&gt;/gsan/chatbot/diaAtualVencimento?matricula=9999999<text:line-break/>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Com sucesso:</text:p>
            <text:p text:style-name="Text_20_body">Caso imóvel <text:span text:style-name="Strong_20_Emphasis">exista</text:span>.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span text:style-name="highlight_st0">"body"</text:span><text:span text:style-name="highlight_sy0">:</text:span><text:span text:style-name="highlight_br0">{</text:span><text:span text:style-name="highlight_st0">"dia"</text:span><text:span text:style-name="highlight_sy0">:</text:span><text:span text:style-name="highlight_nu0">22</text:span><text:span text:style-name="highlight_sy0">,</text:span><text:span text:style-name="highlight_st0">"mesesCarenciaAlteracao"</text:span><text:span text:style-name="highlight_sy0">:</text:span><text:span text:style-name="highlight_nu0">5</text:span><text:span text:style-name="highlight_br0">}</text:span><text:span text:style-name="highlight_br0">}</text:span></text:p>
                </table:table-cell>
              </table:table-row>
            </table:table>
            <text:p text:style-name="Text_20_body">Caso <text:span text:style-name="Strong_20_Emphasis">NÃO</text:span> exista imóvel.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span text:style-name="highlight_br0">}</text:span></text:p>
                </table:table-cell>
              </table:table-row>
            </table:table>
            <text:p text:style-name="Text_20_body">Com erro:</text:p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Erro de acesso ao banco de dados, favor contactar administrador do sistema.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16::55:00</meta:creation-date>
    <dc:creator>Generated</dc:creator>
    <dc:date>2026-03-14T16::55:00</dc:date>
    <dc:language>en-US</dc:language>
    <meta:editing-cycles>1</meta:editing-cycles>
    <meta:editing-duration>PT0S</meta:editing-duration>
    <dc:title>integracoes:web-services-dia-atual-vencimento</dc:title>
  </office:meta>
</office:document-meta>
</file>