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efetuar-autoleitura"/><text:bookmark-start text:name="__RefHeading___webservice_efetuar_autoleitura_1"/><text:bookmark-start text:name="webservice_efetuar_autoleitura"/>WebService Efetuar Autoleitura<text:bookmark-end text:name="__RefHeading___webservice_efetuar_autoleitura_1"/><text:bookmark-end text:name="webservice_efetuar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Numbering_20_1_Content_First"> matricula, <text:span text:style-name="Emphasis">Int</text:span> contendo o id do imóvel.</text:p>
              </text:list-item>
              <text:list-item>
                <text:p text:style-name="Numbering_20_1_Content"> leitura, <text:span text:style-name="Emphasis">Int</text:span> contendo a leitura do medidor/Hidrômetro do imovel.</text:p>
              </text:list-item>
              <text:list-item>
                <text:p text:style-name="Numbering_20_1_Content_Last"> foto, <text:span text:style-name="Emphasis">String</text:span> contendo um arquivo Base64, com a imagem da leitura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1836421</text:p>
          </table:table-cell>
        </table:table-row>
        <table:table-row>
          <table:table-cell office:value-type="string" table:style-name="tablecell">
            <text:p text:style-name="tablealignleft">leitura </text:p>
          </table:table-cell>
          <table:table-cell office:value-type="string" table:style-name="tablecell">
            <text:p text:style-name="tablealignleft">5750</text:p>
          </table:table-cell>
        </table:table-row>
        <table:table-row>
          <table:table-cell office:value-type="string" table:style-name="tablecell">
            <text:p text:style-name="tablealignleft">foto </text:p>
          </table:table-cell>
          <table:table-cell office:value-type="string" table:style-name="tablecell">
            <text:p text:style-name="tablealignleft"><text:a xlink:type="simple" xlink:href="https://messagefile.tatodesk.net/public/file?token=VTJGc2RHVmtYMTlidVprUHVXcG83UjJINy9kUzBIb0hsLzhrQjQwVFZuVkwyd0hlcnh2UnE2U3lqaStEV0R4SE1pdGVKOE16SS9PQ2hjQlVwQjRWTFREemp2MVp3ay9vSncxOUNTbmdvOGpoYXFraktoQ09keDBTcXZvblpNV1Zuc3RoVWNSbHA4VU9xRUs5MmlVVjBGdU11ZllTMVFDYkV4OVNGWndBa3VzPQ==" text:style-name="Internet_20_link" text:visited-style-name="Visited_20_Internet_20_Link">https://messagefile.tatodesk.net/public/file?token=VTJGc2RHVmtYMTlidVprUHVXcG83UjJINy9kUzBIb0hsLzhrQjQwVFZuVkwyd0hlcnh2UnE2U3lqaStEV0R4SE1pdGVKOE16SS9PQ2hjQlVwQjRWTFREemp2MVp3ay9vSncxOUNTbmdvOGpoYXFraktoQ09keDBTcXZvblpNV1Zuc3RoVWNSbHA4VU9xRUs5MmlVVjBGdU11ZllTMVFDYkV4OVNGWndBa3VzPQ==</text:a>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api/efetuarAutoleitura" text:style-name="Internet_20_link" text:visited-style-name="Visited_20_Internet_20_Link">http://192.168.60.105:8080/gsan/api/efetuarAutoleitura</text:a></text:p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6"/><text:span text:style-name="highlight_br0">{</text:span><text:line-break/><text:s text:c="8"/><text:span text:style-name="highlight_st0">"matricula"</text:span><text:span text:style-name="highlight_sy0">:</text:span><text:span text:style-name="highlight_st0">"2317591"</text:span><text:span text:style-name="highlight_sy0">,</text:span><text:line-break/><text:s text:c="8"/><text:span text:style-name="highlight_st0">"leitura"</text:span><text:span text:style-name="highlight_sy0">:</text:span><text:span text:style-name="highlight_st0">"45678"</text:span><text:span text:style-name="highlight_sy0">,</text:span><text:line-break/><text:s text:c="8"/><text:span text:style-name="highlight_st0">"foto"</text:span><text:span text:style-name="highlight_sy0">:</text:span><text:span text:style-name="highlight_st0">"https://message-file.tatodesk.net/public/file?<text:tab/><text:s text:c="5"/>token=VTJGc2RHVmtYMTg3SGZpWFhYdy96RnFPeGk2SjBDcGVwZ3J5Q3V2UjNIeTFRd3p6UDdtVGUyVjRydkxXLzNaMU0wWnRpeXpUb01TY3BmTnIrMkdOVHZ6Vk1QbWQvT0c4RmlySEVQOVJBWDhnTlR4NXY3dm5WQXhiSkE5MzcwZmRHWkRmYmtXWUlUek5ZMmpjM2lJVjVoNnpMUWd2S3F5VzhMSVBlajFkNFljPQ=="</text:span><text:line-break/><text:s text:c="6"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a realização dos testes, foi utilizada uma imagem em formato Base64, extraída de uma
URL pública.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ext:p text:style-name="Text_20_body"> - Quando o parâmetro do sistema “GERAR_IMOVEL_AUTOLEITURA_PARA_CAMPO” estiver desabilitado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<text:span text:style-name="highlight_br0">{</text:span><text:line-break/><text:s text:c="4"/><text:tab/><text:span text:style-name="highlight_st0">"processado"</text:span> <text:span text:style-name="highlight_sy0">:</text:span> <text:span text:style-name="highlight_kw2">true</text:span><text:span text:style-name="highlight_sy0">,</text:span><text:line-break/><text:s text:c="8"/><text:span text:style-name="highlight_st0">"visitaLeiturista"</text:span> <text:span text:style-name="highlight_sy0">:</text:span> <text:span text:style-name="highlight_kw2">false</text:span> 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 - Quando o parâmetro do sistema “GERAR_IMOVEL_AUTOLEITURA_PARA_CAMPO” estiver habilitado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<text:span text:style-name="highlight_br0">{</text:span><text:line-break/><text:s text:c="4"/><text:tab/><text:span text:style-name="highlight_st0">"processado"</text:span> <text:span text:style-name="highlight_sy0">:</text:span> <text:span text:style-name="highlight_kw2">true</text:span><text:span text:style-name="highlight_sy0">,</text:span><text:line-break/><text:s text:c="8"/><text:span text:style-name="highlight_st0">"visitaLeiturista"</text:span> <text:span text:style-name="highlight_sy0">:</text:span> <text:span text:style-name="highlight_kw2">true</text:span> 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ext:p text:style-name="Text_20_body"> - Quando o parâmetro do sistema “GERAR_IMOVEL_AUTOLEITURA_PARA_CAMPO” estiver desabilitado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<text:span text:style-name="highlight_br0">{</text:span><text:line-break/><text:s text:c="4"/><text:tab/><text:span text:style-name="highlight_st0">"processado"</text:span> <text:span text:style-name="highlight_sy0">:</text:span> <text:span text:style-name="highlight_kw2">false</text:span><text:span text:style-name="highlight_sy0">,</text:span><text:line-break/><text:s text:c="8"/><text:span text:style-name="highlight_st0">"visitaLeiturista"</text:span> <text:span text:style-name="highlight_sy0">:</text:span> <text:span text:style-name="highlight_kw2">false</text:span> 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 - Quando o parâmetro do sistema “GERAR_IMOVEL_AUTOLEITURA_PARA_CAMPO” estiver habilitado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<text:span text:style-name="highlight_br0">{</text:span><text:line-break/><text:s text:c="4"/><text:tab/><text:span text:style-name="highlight_st0">"processado"</text:span> <text:span text:style-name="highlight_sy0">:</text:span> <text:span text:style-name="highlight_kw2">false</text:span><text:span text:style-name="highlight_sy0">,</text:span><text:line-break/><text:s text:c="8"/><text:span text:style-name="highlight_st0">"visitaLeiturista"</text:span> <text:span text:style-name="highlight_sy0">:</text:span> <text:span text:style-name="highlight_kw2">true</text:span> 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Não foi possível encontrar o período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6::03:15</meta:creation-date>
    <dc:creator>Generated</dc:creator>
    <dc:date>2026-03-14T06::03:15</dc:date>
    <dc:language>en-US</dc:language>
    <meta:editing-cycles>1</meta:editing-cycles>
    <meta:editing-duration>PT0S</meta:editing-duration>
    <dc:title>integracoes:web-services-efetuar-autoleitura</dc:title>
  </office:meta>
</office:document-meta>
</file>