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carne-parcelamento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sse endpoint só encontra-se disponível na versão <text:span text:style-name="Strong_20_Emphasis">ESTADUAL</text:span> do Gsan.</text:p>
            <text:p text:style-name="Text_20_body">Ele espera os seguintes Parâmetros:</text:p>
            <text:list text:style-name="Numbering_20_1" text:continue-numbering="false">
              <text:list-item>
                <text:p text:style-name="LastListParagraph_Numbering_20_1_Content_First"> idParcelamento, <text:span text:style-name="Emphasis">String</text:span> Id do Parcelamento efetuado para emitir o carnê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Id do Parcelamento</text:p>
          </table:table-cell>
          <table:table-cell office:value-type="string" table:style-name="tablecell">
            <text:p text:style-name="tablealignleft">513602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mitirCarneParcelamento?idParcelamento=5136024" text:style-name="Internet_20_link" text:visited-style-name="Visited_20_Internet_20_Link">http://192.168.64.111:8080/gsan/chatbot/emitirCarneParcelamento?idParcelamento=513602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 <text:span text:style-name="highlight_st0">"Error Message"</text:span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OK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55:04</meta:creation-date>
    <dc:creator>Generated</dc:creator>
    <dc:date>2026-03-14T05::55:04</dc:date>
    <dc:language>en-US</dc:language>
    <meta:editing-cycles>1</meta:editing-cycles>
    <meta:editing-duration>PT0S</meta:editing-duration>
    <dc:title>integracoes:web-services-emitir-carne-parcelamento</dc:title>
  </office:meta>
</office:document-meta>
</file>