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enviar-confirmacao-parcelamento-por-email"/><text:bookmark-start text:name="__RefHeading___webservice_enviar_codigo_de_confirmacao_do_parcelamento_por_email_1"/><text:bookmark-start text:name="webservice_enviar_codigo_de_confirmacao_do_parcelamento_por_email"/>WebService Enviar Código de Confirmação do Parcelamento Por Email<text:bookmark-end text:name="__RefHeading___webservice_enviar_codigo_de_confirmacao_do_parcelamento_por_email_1"/><text:bookmark-end text:name="webservice_enviar_codigo_de_confirmacao_do_parcelamento_por_emai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POST</text:span>, e os parâmetros são passados via <text:span text:style-name="Strong_20_Emphasis">JSON</text:span>.</text:p>
            <text:p text:style-name="Text_20_body">Ele espera os seguintes Parâmetros:</text:p>
            <text:list text:style-name="Numbering_20_1" text:continue-numbering="false">
              <text:list-item>
                <text:p text:style-name="Numbering_20_1_Content_First"> key, <text:span text:style-name="Emphasis">String</text:span> contendo a chave de autenticação da empresa.</text:p>
              </text:list-item>
              <text:list-item>
                <text:p text:style-name="Numbering_20_1_Content"> idCliente, <text:span text:style-name="Emphasis">Integer</text:span> contendo o identificador do cliente</text:p>
              </text:list-item>
              <text:list-item>
                <text:p text:style-name="Numbering_20_1_Content_Last"> idParcelamento, <text:span text:style-name="Emphasis">Integer</text:span> contendo o identificador do parcelamento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192.168.64.111</text:p>
          </table:table-cell>
        </table:table-row>
        <table:table-row>
          <table:table-cell office:value-type="string" table:style-name="tablecell">
            <text:p text:style-name="tablealignleft">key</text:p>
          </table:table-cell>
          <table:table-cell office:value-type="string" table:style-name="tablecell">
            <text:p text:style-name="tablealignleft">jjFsdi45iHDYHdt78dJT-EH</text:p>
          </table:table-cell>
        </table:table-row>
        <table:table-row>
          <table:table-cell office:value-type="string" table:style-name="tablecell">
            <text:p text:style-name="tablealignleft">idCliente</text:p>
          </table:table-cell>
          <table:table-cell office:value-type="string" table:style-name="tablecell">
            <text:p text:style-name="tablealignleft">50662</text:p>
          </table:table-cell>
        </table:table-row>
        <table:table-row>
          <table:table-cell office:value-type="string" table:style-name="tablecell">
            <text:p text:style-name="tablealignleft">idParcelamento</text:p>
          </table:table-cell>
          <table:table-cell office:value-type="string" table:style-name="tablecell">
            <text:p text:style-name="tablealignleft">72635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192.168.64.111:8080/gsan/enviarCodigoConfirmacaoParcelamentoPorEmail" text:style-name="Internet_20_link" text:visited-style-name="Visited_20_Internet_20_Link">http://192.168.64.111:8080/gsan/enviarCodigoConfirmacaoParcelamentoPorEmail</text:a></text:p>
      <text:h text:style-name="Heading_20_2" text:outline-level="2"><text:bookmark-start text:name="__RefHeading___envio_-_json_4"/><text:bookmark-start text:name="envio_-_json"/>Envio - JSON<text:bookmark-end text:name="__RefHeading___envio_-_json_4"/><text:bookmark-end text:name="envio_-_jso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jjFsdi45iHDYHdt78dJT-EH"</text:span><text:span text:style-name="highlight_sy0">,</text:span><text:line-break/><text:s text:c="4"/><text:span text:style-name="highlight_st0">"idCliente"</text:span><text:span text:style-name="highlight_sy0">:</text:span><text:span text:style-name="highlight_nu0">50662</text:span><text:span text:style-name="highlight_sy0">,</text:span><text:line-break/><text:s text:c="4"/><text:span text:style-name="highlight_st0">"idParcelamento"</text:span><text:span text:style-name="highlight_sy0">:</text:span> <text:span text:style-name="highlight_nu0">72635</text:span><text:line-break/> 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sucesso_-_json_5"/><text:bookmark-start text:name="retorno_com_sucesso_-_json"/>Retorno com Sucesso - JSON<text:bookmark-end text:name="__RefHeading___retorno_com_sucesso_-_json_5"/><text:bookmark-end text:name="retorno_com_sucesso_-_jso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jjFsdi45iHDYHdt78dJT-EH"</text:span><text:span text:style-name="highlight_sy0">,</text:span><text:line-break/><text:s text:c="4"/><text:span text:style-name="highlight_st0">"body"</text:span><text:span text:style-name="highlight_sy0">:</text:span> <text:span text:style-name="highlight_kw2">true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insucesso_-_json_6"/><text:bookmark-start text:name="retorno_com_insucesso_-_json"/>Retorno com Insucesso - JSON<text:bookmark-end text:name="__RefHeading___retorno_com_insucesso_-_json_6"/><text:bookmark-end text:name="retorno_com_insucesso_-_json"/></text:h>
      <text:p text:style-name="Text_20_body">{</text:p>
      <text:p text:style-name="Preformatted_20_Text"><text:s text:c="2"/>"key": "jjFsdi45iHDYHdt78dJT-EH",<text:line-break/><text:s text:c="2"/>"body": false</text:p>
      <text:p text:style-name="Text_20_body">}
<text:line-break/></text:p>
      <text:h text:style-name="Heading_20_2" text:outline-level="2"><text:bookmark-start text:name="__RefHeading___possiveis_codigos_de_retorno_7"/><text:bookmark-start text:name="possiveis_codigos_de_retorno"/>Possíveis Códigos de Retorno<text:bookmark-end text:name="__RefHeading___possiveis_codigos_de_retorno_7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OK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Internal Server Error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Page not found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integracoes:web-servic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1T01::37:21</meta:creation-date>
    <dc:creator>Generated</dc:creator>
    <dc:date>2026-02-11T01::37:21</dc:date>
    <dc:language>en-US</dc:language>
    <meta:editing-cycles>1</meta:editing-cycles>
    <meta:editing-duration>PT0S</meta:editing-duration>
    <dc:title>integracoes:web-services-enviar-confirmacao-parcelamento-por-email</dc:title>
  </office:meta>
</office:document-meta>
</file>