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oes:web-services-estadual-inserir-regristro-atendimento-simplificado"/><text:bookmark-start text:name="__RefHeading___webservice_estadual_inserir_registro_atendimento_simplificado_1"/><text:bookmark-start text:name="webservice_estadual_inserir_registro_atendimento_simplificado"/>WebService Estadual Inserir Registro Atendimento Simplificado<text:bookmark-end text:name="__RefHeading___webservice_estadual_inserir_registro_atendimento_simplificado_1"/><text:bookmark-end text:name="webservice_estadual_inserir_registro_atendimento_simplific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POST</text:span>, e os parâmetros são passados via <text:span text:style-name="Strong_20_Emphasis">Query Parameter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 Ele espera o seguinte Parâmetro:</text:p>
            <text:list text:style-name="Numbering_20_1" text:continue-numbering="false">
              <text:list-item>
                <text:p text:style-name="Numbering_20_1_Content_First"> key, <text:span text:style-name="Emphasis">String</text:span>  contendo o id do imóvel.</text:p>
              </text:list-item>
              <text:list-item>
                <text:p text:style-name="Numbering_20_1_Content"> matricula, <text:span text:style-name="Emphasis">Int</text:span>  contendo matricula do imóvel.</text:p>
              </text:list-item>
              <text:list-item>
                <text:p text:style-name="Numbering_20_1_Content"> especificacao, <text:span text:style-name="Emphasis">String</text:span>  contendo a especificação do imóvel.</text:p>
              </text:list-item>
              <text:list-item>
                <text:p text:style-name="Numbering_20_1_Content"> pontoReferencia, <text:span text:style-name="Emphasis">String</text:span>  contendo a descrição do ponto de referência.</text:p>
              </text:list-item>
              <text:list-item>
                <text:p text:style-name="Numbering_20_1_Content"> email, <text:span text:style-name="Emphasis">String</text:span>  contendo o e-mail do cliente.</text:p>
              </text:list-item>
              <text:list-item>
                <text:p text:style-name="Numbering_20_1_Content"> cliente, <text:span text:style-name="Emphasis">Int</text:span>  contendo a código do cliente.</text:p>
              </text:list-item>
              <text:list-item>
                <text:p text:style-name="Numbering_20_1_Content"> localOcorrencia, <text:span text:style-name="Emphasis">String</text:span>  contendo o endereço da ocorrência.</text:p>
              </text:list-item>
              <text:list-item>
                <text:p text:style-name="Numbering_20_1_Content"> unidadeAtendimento, <text:span text:style-name="Emphasis">Int</text:span>  contendo o código da Unidade de Atendimento.</text:p>
              </text:list-item>
              <text:list-item>
                <text:p text:style-name="Numbering_20_1_Content"> nomeSolicitante, <text:span text:style-name="Emphasis">String</text:span>  contendo o nome do Solicitante do atendimento.</text:p>
              </text:list-item>
              <text:list-item>
                <text:p text:style-name="Numbering_20_1_Content"> telefone, <text:span text:style-name="Emphasis">String</text:span>  contendo o telefone do Solicitante do atendimento (apenas numeros).</text:p>
              </text:list-item>
              <text:list-item>
                <text:p text:style-name="Numbering_20_1_Content"> array de imagens, cada imagem possui dois campos</text:p>
                <text:list text:style-name="Numbering_20_1">
                  <text:list-item>
                    <text:p text:style-name="Numbering_20_1_Content"> id <text:span text:style-name="Emphasis">String</text:span>  contendo as URLs publicas dos anexos do Registro de atendimento a ser aberto.</text:p>
                  </text:list-item>
                  <text:list-item>
                    <text:p text:style-name="Numbering_20_1_Content_Last"> descricao <text:span text:style-name="Emphasis">String</text:span>  contendo a descrição da imagem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Abc123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21788766</text:p>
          </table:table-cell>
        </table:table-row>
        <table:table-row>
          <table:table-cell office:value-type="string" table:style-name="tablecell">
            <text:p text:style-name="tablealignleft">especificacao</text:p>
          </table:table-cell>
          <table:table-cell office:value-type="string" table:style-name="tablecell">
            <text:p text:style-name="tablealignleft">4150</text:p>
          </table:table-cell>
        </table:table-row>
        <table:table-row>
          <table:table-cell office:value-type="string" table:style-name="tablecell">
            <text:p text:style-name="tablealignleft">pontoReferencia</text:p>
          </table:table-cell>
          <table:table-cell office:value-type="string" table:style-name="tablecell">
            <text:p text:style-name="tablealignleft">Teste ponto de referência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teste@teste.com.br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26706610</text:p>
          </table:table-cell>
        </table:table-row>
        <table:table-row>
          <table:table-cell office:value-type="string" table:style-name="tablecell">
            <text:p text:style-name="tablealignleft">localOcorrencia</text:p>
          </table:table-cell>
          <table:table-cell office:value-type="string" table:style-name="tablecell">
            <text:p text:style-name="tablealignleft">LOTEAMENTO CAMPO GRANDE - 89 - J-37 - CANAFISTULA</text:p>
          </table:table-cell>
        </table:table-row>
        <table:table-row>
          <table:table-cell office:value-type="string" table:style-name="tablecell">
            <text:p text:style-name="tablealignleft">nomeSolicitante</text:p>
          </table:table-cell>
          <table:table-cell office:value-type="string" table:style-name="tablecell">
            <text:p text:style-name="tablealignleft">José Teste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81987654321</text:p>
          </table:table-cell>
        </table:table-row>
        <table:table-row>
          <table:table-cell office:value-type="string" table:style-name="tablecell">
            <text:p text:style-name="tablealignleft">imagem</text:p>
          </table:table-cell>
          <table:table-cell office:value-type="string" table:style-name="tablecell">
            <text:p text:style-name="tablealignleft">[{id: “<text:a xlink:type="simple" xlink:href="https://message-file.tatodesk.net/public/file?token=VTJGc2RHVmtYMTkyZmt0Umcra3ZDNjEyUU94VFh2NWNyalhSM2JZTHA1TjRJaUNLSUg1MEpxVFZ0dXZnTU9XUlltVjNseGcrUkpyd3g1OXpxVjIyT1VHeW05dnpCTlJOYXdPNm5RSCsyVjFUcCtPNEE3K3RBcE1FZnAvdDJoVnc5K1dTeThWOU1KaGxmOVdhejgyUTJNcHlRclVMeU5vcStRaWNKUm1wc25nPQ==" text:style-name="Internet_20_link" text:visited-style-name="Visited_20_Internet_20_Link">https://message-file.tatodesk.net/public/file?token=VTJGc2RHVmtYMTkyZmt0Umcra3ZDNjEyUU94VFh2NWNyalhSM2JZTHA1TjRJaUNLSUg1MEpxVFZ0dXZnTU9XUlltVjNseGcrUkpyd3g1OXpxVjIyT1VHeW05dnpCTlJOYXdPNm5RSCsyVjFUcCtPNEE3K3RBcE1FZnAvdDJoVnc5K1dTeThWOU1KaGxmOVdhejgyUTJNcHlRclVMeU5vcStRaWNKUm1wc25nPQ==</text:a>”, descricao : “logo tatoDesk”}, {imagemid: “<text:a xlink:type="simple" xlink:href="https://saemja.jau.sp.gov.br/wp-content/uploads/2024/05/hidrometro1.jpg" text:style-name="Internet_20_link" text:visited-style-name="Visited_20_Internet_20_Link">https://saemja.jau.sp.gov.br/wp-content/uploads/2024/05/hidrometro1.jpg</text:a>”, descricao : “foto do hidrometro”}]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0.10.0.105:8107/gsan/inserirRegistroAtendimentoSimplificado" text:style-name="Internet_20_link" text:visited-style-name="Visited_20_Internet_20_Link">http://10.10.0.105:8107/gsan/inserirRegistroAtendimentoSimplificado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<text:span text:style-name="highlight_st0">"Abc123"</text:span><text:span text:style-name="highlight_sy0">,</text:span><text:line-break/><text:s text:c="4"/><text:span text:style-name="highlight_st0">"matricula"</text:span><text:span text:style-name="highlight_sy0">:</text:span><text:span text:style-name="highlight_st0">"21788766"</text:span><text:span text:style-name="highlight_sy0">,</text:span><text:line-break/><text:s text:c="4"/><text:span text:style-name="highlight_st0">"especificacao"</text:span> <text:span text:style-name="highlight_sy0">:</text:span> <text:span text:style-name="highlight_st0">"4150"</text:span><text:span text:style-name="highlight_sy0">,</text:span><text:line-break/><text:s text:c="4"/><text:span text:style-name="highlight_st0">"pontoReferencia"</text:span> <text:span text:style-name="highlight_sy0">:</text:span> <text:span text:style-name="highlight_st0">"Teste ponto de referência"</text:span><text:span text:style-name="highlight_sy0">,</text:span><text:line-break/><text:s text:c="4"/><text:span text:style-name="highlight_st0">"email"</text:span><text:span text:style-name="highlight_sy0">:</text:span><text:span text:style-name="highlight_st0">"francisco.ferreira@consensotec.com.br"</text:span><text:span text:style-name="highlight_sy0">,</text:span><text:line-break/><text:s text:c="4"/><text:span text:style-name="highlight_st0">"cliente"</text:span> <text:span text:style-name="highlight_sy0">:</text:span> <text:span text:style-name="highlight_st0">"26706610"</text:span><text:span text:style-name="highlight_sy0">,</text:span><text:line-break/><text:s text:c="4"/><text:span text:style-name="highlight_st0">"localOcorrencia"</text:span><text:span text:style-name="highlight_sy0">:</text:span> <text:span text:style-name="highlight_st0">"LOTEAMENTO CAMPO GRANDE - 89 - J-37 - CANAFISTULA "</text:span><text:span text:style-name="highlight_sy0">,</text:span><text:line-break/><text:s text:c="4"/><text:span text:style-name="highlight_st0">"unidadeAtendimento"</text:span><text:span text:style-name="highlight_sy0">:</text:span><text:span text:style-name="highlight_st0">"64230"</text:span><text:span text:style-name="highlight_sy0">,</text:span><text:line-break/><text:s text:c="4"/><text:span text:style-name="highlight_st0">"nomeSolicitante"</text:span><text:span text:style-name="highlight_sy0">:</text:span><text:span text:style-name="highlight_st0">"Francisco"</text:span><text:span text:style-name="highlight_sy0">,</text:span><text:line-break/><text:s text:c="4"/><text:span text:style-name="highlight_st0">"telefone"</text:span><text:span text:style-name="highlight_sy0">:</text:span> <text:span text:style-name="highlight_st0">"81912345678"</text:span><text:span text:style-name="highlight_sy0">,</text:span><text:line-break/><text:s text:c="4"/><text:span text:style-name="highlight_st0">"imagem"</text:span><text:span text:style-name="highlight_sy0">:</text:span><text:span text:style-name="highlight_br0">[</text:span><text:line-break/><text:s text:c="4"/><text:span text:style-name="highlight_br0">{</text:span> id<text:span text:style-name="highlight_sy0">:</text:span> <text:span text:style-name="highlight_st0">"https://message-file.tatodesk.net/public/file?token=VTJGc2RHVmtYMTkyZmt0Umcra3ZDNjEyUU94VFh2NWNyalhSM2JZTHA1TjRJaUNLSUg1MEpxVFZ0dXZnTU9XUlltVjNseGcrUkpyd3g1OXpxVjIyT1VHeW05dnpCTlJOYXdPNm5RSCsyVjFUcCtPNEE3K3RBcE1FZnAvdDJoVnc5K1dTeThWOU1KaGxmOVdhejgyUTJNcHlRclVMeU5vcStRaWNKUm1wc25nPQ=="</text:span><text:span text:style-name="highlight_sy0">,</text:span> descricao <text:span text:style-name="highlight_sy0">:</text:span> <text:span text:style-name="highlight_st0">"logo tatoDesk"</text:span><text:span text:style-name="highlight_br0">}</text:span><text:span text:style-name="highlight_sy0">,</text:span><text:line-break/><text:s text:c="4"/><text:span text:style-name="highlight_br0">{</text:span> id<text:span text:style-name="highlight_sy0">:</text:span> <text:span text:style-name="highlight_st0">"https://saemja.jau.sp.gov.br/wp-content/uploads/2024/05/hidrometro1.jpg"</text:span><text:span text:style-name="highlight_sy0">,</text:span> descricao<text:span text:style-name="highlight_sy0">:</text:span> <text:span text:style-name="highlight_st0">"hidrometro"</text:span><text:span text:style-name="highlight_br0">}</text:span><text:span text:style-name="highlight_br0">]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Abc123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emailInvalido"</text:span><text:span text:style-name="highlight_sy0">:</text:span> <text:span text:style-name="highlight_kw2">false</text:span><text:span text:style-name="highlight_sy0">,</text:span><text:line-break/><text:s text:c="8"/><text:span text:style-name="highlight_st0">"especificacaoInvalida"</text:span><text:span text:style-name="highlight_sy0">:</text:span> <text:span text:style-name="highlight_kw2">false</text:span><text:span text:style-name="highlight_sy0">,</text:span><text:line-break/><text:s text:c="8"/><text:span text:style-name="highlight_st0">"anexosNaoInformados"</text:span><text:span text:style-name="highlight_sy0">:</text:span> <text:span text:style-name="highlight_kw2">false</text:span><text:span text:style-name="highlight_sy0">,</text:span><text:line-break/><text:s text:c="8"/><text:span text:style-name="highlight_st0">"registroAtendimentoInseridoComSucesso"</text:span><text:span text:style-name="highlight_sy0">:</text:span> <text:span text:style-name="highlight_kw2">true</text:span><text:span text:style-name="highlight_sy0">,</text:span><text:line-break/><text:s text:c="8"/><text:span text:style-name="highlight_st0">"idRegistroAtendimento"</text:span><text:span text:style-name="highlight_sy0">:</text:span> <text:span text:style-name="highlight_nu0">93284499</text:span><text:span text:style-name="highlight_sy0">,</text:span><text:line-break/><text:s text:c="8"/><text:span text:style-name="highlight_st0">"dtRegistroAtendimento"</text:span><text:span text:style-name="highlight_sy0">:</text:span> <text:span text:style-name="highlight_st0">"19/02/2025 11:11:33"</text:span><text:span text:style-name="highlight_sy0">,</text:span><text:line-break/><text:s text:c="8"/><text:span text:style-name="highlight_st0">"dataPrevistaAtendimentoRA"</text:span><text:span text:style-name="highlight_sy0">:</text:span> <text:span text:style-name="highlight_st0">"01/03/2025 23:59:59"</text:span><text:span text:style-name="highlight_sy0">,</text:span><text:line-break/><text:s text:c="8"/><text:span text:style-name="highlight_st0">"protocolo"</text:span><text:span text:style-name="highlight_sy0">:</text:span> <text:span text:style-name="highlight_st0">"20251003600068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No caso de Sucesso, são obtidos os seguintes parâmetros:</text:p>
      <text:list text:style-name="Numbering_20_1" text:continue-numbering="false">
        <text:list-item>
          <text:p text:style-name="Numbering_20_1_Content_First"> id do Registro Atendimento;</text:p>
        </text:list-item>
        <text:list-item>
          <text:p text:style-name="Numbering_20_1_Content"> data do Registro Atendimento;</text:p>
        </text:list-item>
        <text:list-item>
          <text:p text:style-name="Numbering_20_1_Content"> data Prevista para o Atendimento RA;e</text:p>
        </text:list-item>
        <text:list-item>
          <text:p text:style-name="Numbering_20_1_Content_Last"> protocolo;</text:p>
        </text:list-item>
      </text:list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Abc123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emailInvalido"</text:span><text:span text:style-name="highlight_sy0">:</text:span> <text:span text:style-name="highlight_kw2">false</text:span><text:span text:style-name="highlight_sy0">,</text:span><text:line-break/><text:s text:c="8"/><text:span text:style-name="highlight_st0">"especificacaoInvalida"</text:span><text:span text:style-name="highlight_sy0">:</text:span> <text:span text:style-name="highlight_kw2">false</text:span><text:span text:style-name="highlight_sy0">,</text:span><text:line-break/><text:s text:c="8"/><text:span text:style-name="highlight_st0">"anexosNaoInformados"</text:span><text:span text:style-name="highlight_sy0">:</text:span> <text:span text:style-name="highlight_kw2">true</text:span><text:span text:style-name="highlight_sy0">,</text:span><text:line-break/><text:s text:c="8"/><text:span text:style-name="highlight_st0">"registroAtendimentoInseridoComSucesso"</text:span><text:span text:style-name="highlight_sy0">:</text:span> <text:span text:style-name="highlight_kw2">fals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Email inválido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6::23:55</meta:creation-date>
    <dc:creator>Generated</dc:creator>
    <dc:date>2026-03-14T06::23:55</dc:date>
    <dc:language>en-US</dc:language>
    <meta:editing-cycles>1</meta:editing-cycles>
    <meta:editing-duration>PT0S</meta:editing-duration>
    <dc:title>integracoes:web-services-estadual-inserir-regristro-atendimento-simplificado</dc:title>
  </office:meta>
</office:document-meta>
</file>