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oes:web-services-estadual-inserir-regristro-atendimento-simplificado"/><text:bookmark-start text:name="__RefHeading___webservice_estadual_inserir_registro_atendimento_simplificado_1"/><text:bookmark-start text:name="webservice_estadual_inserir_registro_atendimento_simplificado"/>WebService Estadual Inserir Registro Atendimento Simplificado<text:bookmark-end text:name="__RefHeading___webservice_estadual_inserir_registro_atendimento_simplificado_1"/><text:bookmark-end text:name="webservice_estadual_inserir_registro_atendimento_simplific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Ele espera o seguinte Parâmetro:</text:p>
            <text:list text:style-name="Numbering_20_1" text:continue-numbering="false">
              <text:list-item>
                <text:p text:style-name="Numbering_20_1_Content_First"> key, <text:span text:style-name="Emphasis">String</text:span>  contendo o id do imóvel.</text:p>
              </text:list-item>
              <text:list-item>
                <text:p text:style-name="Numbering_20_1_Content"> matricula, <text:span text:style-name="Emphasis">Int</text:span>  contendo matricula do imóvel.</text:p>
              </text:list-item>
              <text:list-item>
                <text:p text:style-name="Numbering_20_1_Content"> especificacao, <text:span text:style-name="Emphasis">String</text:span> contendo a especificação do imóvel.</text:p>
              </text:list-item>
              <text:list-item>
                <text:p text:style-name="Numbering_20_1_Content"> pontoReferencia, <text:span text:style-name="Emphasis">String</text:span> contendo a descrição do ponto de referência.</text:p>
              </text:list-item>
              <text:list-item>
                <text:p text:style-name="Numbering_20_1_Content"> email, <text:span text:style-name="Emphasis">String</text:span> contendo o e-mail do cliente.</text:p>
              </text:list-item>
              <text:list-item>
                <text:p text:style-name="Numbering_20_1_Content"> cliente, <text:span text:style-name="Emphasis">Int</text:span> contendo a código do cliente.</text:p>
              </text:list-item>
              <text:list-item>
                <text:p text:style-name="Numbering_20_1_Content"> localOcorrencia, <text:span text:style-name="Emphasis">String</text:span> contendo o endereço da ocorrência.</text:p>
              </text:list-item>
              <text:list-item>
                <text:p text:style-name="Numbering_20_1_Content"> unidadeAtendimento, <text:span text:style-name="Emphasis">Int</text:span> contendo o código da Unidade de Atendimento.</text:p>
              </text:list-item>
              <text:list-item>
                <text:p text:style-name="Numbering_20_1_Content"> nomeSolicitante, <text:span text:style-name="Emphasis">String</text:span> contendo o nome do Solicitante do atendimento. </text:p>
              </text:list-item>
              <text:list-item>
                <text:p text:style-name="Numbering_20_1_Content"> telefone, <text:span text:style-name="Emphasis">String</text:span> contendo o telefone do Solicitante do atendimento (apenas numeros).</text:p>
              </text:list-item>
              <text:list-item>
                <text:p text:style-name="Numbering_20_1_Content_Last"> imagem, <text:span text:style-name="Emphasis">String</text:span> contendo as URLs das imagens do Registro de atendimento. 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key </text:p>
          </table:table-cell>
          <table:table-cell office:value-type="string" table:style-name="tablecell">
            <text:p text:style-name="tablealignleft">Abc123</text:p>
          </table:table-cell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500</text:p>
          </table:table-cell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500</text:p>
          </table:table-cell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500</text:p>
          </table:table-cell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5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3:34</meta:creation-date>
    <dc:creator>Generated</dc:creator>
    <dc:date>2025-06-15T18::23:34</dc:date>
    <dc:language>en-US</dc:language>
    <meta:editing-cycles>1</meta:editing-cycles>
    <meta:editing-duration>PT0S</meta:editing-duration>
    <dc:title>integracoes:web-services-estadual-inserir-regristro-atendimento-simplificado</dc:title>
  </office:meta>
</office:document-meta>
</file>