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
<text:line-break/></text:p>
      <text:h text:style-name="Heading_20_1" text:outline-level="1"><text:bookmark text:name="integracoes:web-services-inserir-registro-atendimento"/><text:bookmark-start text:name="__RefHeading___webservice_inserir_registro_de_atendimento_1"/><text:bookmark-start text:name="webservice_inserir_registro_de_atendimento"/>WebService Inserir Registro de Atendimento<text:bookmark-end text:name="__RefHeading___webservice_inserir_registro_de_atendimento_1"/><text:bookmark-end text:name="webservice_inseri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unidadeAtendimento, <text:span text:style-name="Emphasis">String</text:span> contendo o id da unidade de atendimento.</text:p>
              </text:list-item>
              <text:list-item>
                <text:p text:style-name="Numbering_20_1_Content"> nomeSolicitante, <text:span text:style-name="Emphasis">String</text:span>, contendo o nome do solicitante.</text:p>
              </text:list-item>
              <text:list-item>
                <text:p text:style-name="Numbering_20_1_Content"> emailSolicitante, <text:span text:style-name="Emphasis">String</text:span> contendo o email do solicitante.</text:p>
              </text:list-item>
              <text:list-item>
                <text:p text:style-name="Numbering_20_1_Content"> cpfCnpj, <text:span text:style-name="Emphasis">String</text:span>cpf ou cnpj do solicitante.</text:p>
              </text:list-item>
              <text:list-item>
                <text:p text:style-name="Numbering_20_1_Content"> telefoneSolicitante, <text:span text:style-name="Emphasis">String</text:span> telefone do solicitante.</text:p>
              </text:list-item>
              <text:list-item>
                <text:p text:style-name="Numbering_20_1_Content"> matriculaImovel, <text:span text:style-name="Emphasis">/String</text:span> matrícula do imóvel.</text:p>
              </text:list-item>
              <text:list-item>
                <text:p text:style-name="Numbering_20_1_Content"> municipio, <text:span text:style-name="Emphasis">String</text:span> município do imóvel ou do lugar da ocorrência.</text:p>
              </text:list-item>
              <text:list-item>
                <text:p text:style-name="Numbering_20_1_Content"> logradouro, <text:span text:style-name="Emphasis">String</text:span> id do logradouro do registro de atendimento.</text:p>
              </text:list-item>
              <text:list-item>
                <text:p text:style-name="Numbering_20_1_Content"> bairro, <text:span text:style-name="Emphasis">String</text:span> id do Bairro do registro de atendimento.</text:p>
              </text:list-item>
              <text:list-item>
                <text:p text:style-name="Numbering_20_1_Content"> cep, <text:span text:style-name="Emphasis">String</text:span> cep do logradouro do registro de atendimento.</text:p>
              </text:list-item>
              <text:list-item>
                <text:p text:style-name="Numbering_20_1_Content"> numero, <text:span text:style-name="Emphasis">String</text:span> número do imóvel.</text:p>
              </text:list-item>
              <text:list-item>
                <text:p text:style-name="Numbering_20_1_Content"> localidade, <text:span text:style-name="Emphasis">String</text:span> id da localidade da ocorrência.</text:p>
              </text:list-item>
              <text:list-item>
                <text:p text:style-name="Numbering_20_1_Content"> latitude, <text:span text:style-name="Emphasis">String</text:span> Latitude do imóvel.</text:p>
              </text:list-item>
              <text:list-item>
                <text:p text:style-name="Numbering_20_1_Content"> longitude, <text:span text:style-name="Emphasis">String</text:span> longitude do imóvel.</text:p>
              </text:list-item>
              <text:list-item>
                <text:p text:style-name="Numbering_20_1_Content"> pavimentoRua, <text:span text:style-name="Emphasis">String</text:span> id do tipo de pavimento da rua do local da ocorrência.</text:p>
              </text:list-item>
              <text:list-item>
                <text:p text:style-name="Numbering_20_1_Content"> pavimentoCalcada, <text:span text:style-name="Emphasis">String</text:span> do tipo de pavimento da calçada do local da ocorrência.</text:p>
              </text:list-item>
              <text:list-item>
                <text:p text:style-name="Numbering_20_1_Content"> tipoEspecificacao, <text:span text:style-name="Emphasis">String</text:span> id do tipo da especificação do Registro de Atendimento a ser aberto.</text:p>
              </text:list-item>
              <text:list-item>
                <text:p text:style-name="Numbering_20_1_Content"> pontoReferencia, <text:span text:style-name="Emphasis">String</text:span> descrição textual de um ponto de referência com no máximo 60 caracteres.</text:p>
              </text:list-item>
              <text:list-item>
                <text:p text:style-name="Numbering_20_1_Content"> observacao, <text:span text:style-name="Emphasis">String</text:span>  observação textual sobre o Registro de Atendimento a ser aberto com no máximo 380 caracteres.</text:p>
              </text:list-item>
              <text:list-item>
                <text:p text:style-name="Numbering_20_1_Content"> meioSolicitacao, <text:span text:style-name="Emphasis">String</text:span> id do meio de Solicitação pelo qual o Registro de Atendimento foi aberto.</text:p>
              </text:list-item>
              <text:list-item>
                <text:p text:style-name="Numbering_20_1_Content_Last"> fotografiasBase64, <text:span text:style-name="Emphasis">Array</text:span> arquivos no formato jpg, png ou pdf que serão anexados no Registro de Atendimento a ser aberto.</text:p>
              </text:list-item>
            </text:list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ist_20_1_Content_First"> Observação, a validação dos campos depende das informações que são recebidas, devido a possibildiade de se abrir um Registro de Atendimento sem imóvel ou os campos latitude/longitude que só são obrigatórios caso um deles seja informado, por exemplo. Somente os campos abaixo, é que são considerados obrigatórios e validados em casa requisição:</text:p>
          <text:list text:style-name="Numbering_20_1">
            <text:list-item>
              <text:p text:style-name="Numbering_20_1_Content"> Unidade de Atendimento</text:p>
            </text:list-item>
            <text:list-item>
              <text:p text:style-name="Numbering_20_1_Content"> Nome do Solicitante</text:p>
            </text:list-item>
            <text:list-item>
              <text:p text:style-name="Numbering_20_1_Content"> CPF/CNPJ do Solicitante</text:p>
            </text:list-item>
            <text:list-item>
              <text:p text:style-name="Numbering_20_1_Content"> Pavimento da Rua</text:p>
            </text:list-item>
            <text:list-item>
              <text:p text:style-name="Numbering_20_1_Content"> Pavimento da Calçada</text:p>
            </text:list-item>
            <text:list-item>
              <text:p text:style-name="Numbering_20_1_Content_Last"> Tipo da Especificação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os seguintes Dado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amp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</table:table-row>
        <table:table-row>
          <table:table-cell office:value-type="string" table:style-name="tablecell">
            <text:p text:style-name="tablealignleft">key </text:p>
          </table:table-cell>
          <table:table-cell office:value-type="string" table:style-name="tablecell">
            <text:p text:style-name="tablealignleft"> Abc123 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tipoEspecificacao</text:p>
          </table:table-cell>
          <table:table-cell office:value-type="string" table:style-name="tablecell">
            <text:p text:style-name="tablealignleft">1143 </text:p>
          </table:table-cell>
        </table:table-row>
        <table:table-row>
          <table:table-cell office:value-type="string" table:style-name="tablecell">
            <text:p text:style-name="tablealignleft">logradouro </text:p>
          </table:table-cell>
          <table:table-cell office:value-type="string" table:style-name="tablecell">
            <text:p text:style-name="tablealignleft"> 1515</text:p>
          </table:table-cell>
        </table:table-row>
        <table:table-row>
          <table:table-cell office:value-type="string" table:style-name="tablecell">
            <text:p text:style-name="tablealignleft">municipio </text:p>
          </table:table-cell>
          <table:table-cell office:value-type="string" table:style-name="tablecell">
            <text:p text:style-name="tablealignleft">810</text:p>
          </table:table-cell>
        </table:table-row>
        <table:table-row>
          <table:table-cell office:value-type="string" table:style-name="tablecell">
            <text:p text:style-name="tablealignleft">numero</text:p>
          </table:table-cell>
          <table:table-cell office:value-type="string" table:style-name="tablecell">
            <text:p text:style-name="tablealignleft"> 2-218</text:p>
          </table:table-cell>
        </table:table-row>
        <table:table-row>
          <table:table-cell office:value-type="string" table:style-name="tablecell">
            <text:p text:style-name="tablealignleft">observacao</text:p>
          </table:table-cell>
          <table:table-cell office:value-type="string" table:style-name="tablecell">
            <text:p text:style-name="tablealignleft"> observações</text:p>
          </table:table-cell>
        </table:table-row>
        <table:table-row>
          <table:table-cell office:value-type="string" table:style-name="tablecell">
            <text:p text:style-name="tablealignleft"> nomeSolicitante</text:p>
          </table:table-cell>
          <table:table-cell office:value-type="string" table:style-name="tablecell">
            <text:p text:style-name="tablealignleft"> João Silva</text:p>
          </table:table-cell>
        </table:table-row>
        <table:table-row>
          <table:table-cell office:value-type="string" table:style-name="tablecell">
            <text:p text:style-name="tablealignleft">emailSolicitante </text:p>
          </table:table-cell>
          <table:table-cell office:value-type="string" table:style-name="tablecell">
            <text:p text:style-name="tablealignleft"> teste@teste.com </text:p>
          </table:table-cell>
        </table:table-row>
        <table:table-row>
          <table:table-cell office:value-type="string" table:style-name="tablecell">
            <text:p text:style-name="tablealignleft">cpfCnpj </text:p>
          </table:table-cell>
          <table:table-cell office:value-type="string" table:style-name="tablecell">
            <text:p text:style-name="tablealignleft"> 08712376589</text:p>
          </table:table-cell>
        </table:table-row>
        <table:table-row>
          <table:table-cell office:value-type="string" table:style-name="tablecell">
            <text:p text:style-name="tablealignleft">unidadeAtendimento</text:p>
          </table:table-cell>
          <table:table-cell office:value-type="string" table:style-name="tablecell">
            <text:p text:style-name="tablealignleft"> 1000135</text:p>
          </table:table-cell>
        </table:table-row>
        <table:table-row>
          <table:table-cell office:value-type="string" table:style-name="tablecell">
            <text:p text:style-name="tablealignleft">pavimentoRua</text:p>
          </table:table-cell>
          <table:table-cell office:value-type="string" table:style-name="tablecell">
            <text:p text:style-name="tablealignleft"> 0</text:p>
          </table:table-cell>
        </table:table-row>
        <table:table-row>
          <table:table-cell office:value-type="string" table:style-name="tablecell">
            <text:p text:style-name="tablealignleft">pavimentoCalcada</text:p>
          </table:table-cell>
          <table:table-cell office:value-type="string" table:style-name="tablecell">
            <text:p text:style-name="tablealignleft"> 0</text:p>
          </table:table-cell>
        </table:table-row>
        <table:table-row>
          <table:table-cell office:value-type="string" table:style-name="tablecell">
            <text:p text:style-name="tablealignleft">matriculaImovel</text:p>
          </table:table-cell>
          <table:table-cell office:value-type="string" table:style-name="tablecell">
            <text:p text:style-name="tablealignleft"> 1366021</text:p>
          </table:table-cell>
        </table:table-row>
        <table:table-row>
          <table:table-cell office:value-type="string" table:style-name="tablecell">
            <text:p text:style-name="tablealignleft">meioSolicitacao </text:p>
          </table:table-cell>
          <table:table-cell office:value-type="string" table:style-name="tablecell">
            <text:p text:style-name="tablealignleft"> 1</text:p>
          </table:table-cell>
        </table:table-row>
      </table:table>
      <text:p text:style-name="Text_20_body"><text:line-break/></text:p>
      <text:h text:style-name="Heading_20_2" text:outline-level="2"><text:bookmark-start text:name="__RefHeading___a_url_de_requisicao_seria_3"/><text:bookmark-start text:name="a_url_de_requisicao_seria"/>A URL de Requisição Seria<text:bookmark-end text:name="__RefHeading___a_url_de_requisicao_seria_3"/><text:bookmark-end text:name="a_url_de_requisicao_seria"/></text:h>
      <text:p text:style-name="Text_20_body"><text:span text:style-name="Emphasis">&lt;URL_SERVIDOR_GSAN&gt;/gsan/inserirRegistroAtendimento</text:span>
<text:line-break/></text:p>
      <text:h text:style-name="Heading_20_2" text:outline-level="2"><text:bookmark-start text:name="__RefHeading___exemplo_de_json_esperado_4"/><text:bookmark-start text:name="exemplo_de_json_esperado"/>Exemplo de JSON Esperado<text:bookmark-end text:name="__RefHeading___exemplo_de_json_esperado_4"/><text:bookmark-end text:name="exemplo_de_json_esperad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s text:c="2"/><text:line-break/><text:s text:c="3"/><text:span text:style-name="highlight_st0">"key"</text:span><text:span text:style-name="highlight_sy0">:</text:span><text:span text:style-name="highlight_st0">"Abc123"</text:span><text:span text:style-name="highlight_sy0">,</text:span><text:line-break/><text:s text:c="3"/><text:span text:style-name="highlight_st0">"bairro"</text:span><text:span text:style-name="highlight_sy0">:</text:span><text:span text:style-name="highlight_nu0">9</text:span><text:span text:style-name="highlight_sy0">,</text:span><text:line-break/><text:s text:c="3"/><text:span text:style-name="highlight_st0">"tipoEspecificacao"</text:span><text:span text:style-name="highlight_sy0">:</text:span><text:span text:style-name="highlight_nu0">1143</text:span><text:span text:style-name="highlight_sy0">,</text:span><text:line-break/><text:s text:c="3"/><text:span text:style-name="highlight_st0">"logradouro"</text:span><text:span text:style-name="highlight_sy0">:</text:span><text:span text:style-name="highlight_nu0">1515</text:span><text:span text:style-name="highlight_sy0">,</text:span><text:line-break/><text:s text:c="3"/><text:span text:style-name="highlight_st0">"municipio"</text:span><text:span text:style-name="highlight_sy0">:</text:span><text:span text:style-name="highlight_nu0">810</text:span><text:span text:style-name="highlight_sy0">,</text:span><text:line-break/><text:s text:c="3"/><text:span text:style-name="highlight_st0">"numero"</text:span><text:span text:style-name="highlight_sy0">:</text:span><text:span text:style-name="highlight_st0">"2-218"</text:span><text:span text:style-name="highlight_sy0">,</text:span><text:line-break/><text:s text:c="3"/><text:span text:style-name="highlight_st0">"observacao"</text:span><text:span text:style-name="highlight_sy0">:</text:span><text:span text:style-name="highlight_st0">"observações"</text:span><text:span text:style-name="highlight_sy0">,</text:span><text:line-break/><text:s text:c="3"/><text:span text:style-name="highlight_st0">"pontoReferencia"</text:span><text:span text:style-name="highlight_sy0">:</text:span><text:span text:style-name="highlight_st0">"ponto de referência"</text:span><text:span text:style-name="highlight_sy0">,</text:span><text:line-break/><text:s text:c="3"/><text:span text:style-name="highlight_st0">"nomeSolicitante"</text:span><text:span text:style-name="highlight_sy0">:</text:span> <text:span text:style-name="highlight_st0">"João Silva"</text:span><text:span text:style-name="highlight_sy0">,</text:span><text:line-break/><text:s text:c="3"/><text:span text:style-name="highlight_st0">"emailSolicitante"</text:span><text:span text:style-name="highlight_sy0">:</text:span> <text:span text:style-name="highlight_st0">"teste@teste.com"</text:span><text:span text:style-name="highlight_sy0">,</text:span><text:line-break/><text:s text:c="3"/><text:span text:style-name="highlight_st0">"cpfCnpj"</text:span><text:span text:style-name="highlight_sy0">:</text:span> <text:span text:style-name="highlight_st0">"08712376589"</text:span><text:span text:style-name="highlight_sy0">,</text:span><text:line-break/><text:s text:c="3"/><text:span text:style-name="highlight_st0">"telefoneSolicitante"</text:span><text:span text:style-name="highlight_sy0">:</text:span> <text:span text:style-name="highlight_st0">"(84) 31378132"</text:span><text:span text:style-name="highlight_sy0">,</text:span><text:line-break/><text:s text:c="3"/><text:span text:style-name="highlight_st0">"unidadeAtendimento"</text:span><text:span text:style-name="highlight_sy0">:</text:span><text:span text:style-name="highlight_nu0">1000135</text:span><text:span text:style-name="highlight_sy0">,</text:span><text:line-break/><text:s text:c="3"/><text:span text:style-name="highlight_st0">"pavimentoRua"</text:span><text:span text:style-name="highlight_sy0">:</text:span><text:span text:style-name="highlight_nu0">0</text:span><text:span text:style-name="highlight_sy0">,</text:span><text:line-break/><text:s text:c="3"/><text:span text:style-name="highlight_st0">"pavimentoCalcada"</text:span><text:span text:style-name="highlight_sy0">:</text:span><text:span text:style-name="highlight_nu0">0</text:span><text:span text:style-name="highlight_sy0">,</text:span><text:line-break/><text:s text:c="3"/><text:span text:style-name="highlight_st0">"matriculaImovel"</text:span><text:span text:style-name="highlight_sy0">:</text:span><text:span text:style-name="highlight_nu0">1366021</text:span><text:span text:style-name="highlight_sy0">,</text:span><text:line-break/><text:s text:c="3"/><text:span text:style-name="highlight_st0">"meioSolicitacao"</text:span>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sucesso_5"/><text:bookmark-start text:name="retorno_em_caso_de_sucesso"/>Retorno em Caso de Sucesso<text:bookmark-end text:name="__RefHeading___retorno_em_caso_de_sucesso_5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msg"</text:span><text:span text:style-name="highlight_sy0">:</text:span> <text:span text:style-name="highlight_st0">"RA inserido com sucesso!"</text:span><text:span text:style-name="highlight_sy0">,</text:span><text:line-break/><text:s text:c="3"/><text:span text:style-name="highlight_st0">"registroAtendimento"</text:span><text:span text:style-name="highlight_sy0">:</text:span> <text:span text:style-name="highlight_st0">"5686192"</text:span><text:span text:style-name="highlight_sy0">,</text:span><text:line-break/><text:s text:c="3"/><text:span text:style-name="highlight_st0">"ordemServico"</text:span><text:span text:style-name="highlight_sy0">:</text:span> <text:span text:style-name="highlight_st0">"10261467"</text:span><text:span text:style-name="highlight_sy0">,</text:span><text:line-break/><text:s text:c="3"/><text:span text:style-name="highlight_st0">"dataPrevistaAtendimento"</text:span><text:span text:style-name="highlight_sy0">:</text:span> <text:span text:style-name="highlight_st0">"24/05/2020"</text:span><text:span text:style-name="highlight_sy0">,</text:span><text:line-break/><text:s text:c="3"/><text:span text:style-name="highlight_st0">"numeroProtocolo"</text:span><text:span text:style-name="highlight_sy0">:</text:span> <text:span text:style-name="highlight_st0">"20201006356531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error"</text:span><text:span text:style-name="highlight_sy0">:</text:span> <text:span text:style-name="highlight_nu0">1</text:span><text:span text:style-name="highlight_sy0">,</text:span><text:line-break/><text:s text:c="4"/><text:span text:style-name="highlight_st0">"msg"</text:span><text:span text:style-name="highlight_sy0">:</text:span> <text:span text:style-name="highlight_st0">"CPF/CNPJ do solicitante não é válido"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40:14</meta:creation-date>
    <dc:creator>Generated</dc:creator>
    <dc:date>2025-06-15T22::40:14</dc:date>
    <dc:language>en-US</dc:language>
    <meta:editing-cycles>1</meta:editing-cycles>
    <meta:editing-duration>PT0S</meta:editing-duration>
    <dc:title>integracoes:web-services-inserir-registro-atendimento</dc:title>
  </office:meta>
</office:document-meta>
</file>