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login-parcelamento"/><text:bookmark-start text:name="__RefHeading___web_service_verificar_login_do_parcelamento_1"/><text:bookmark-start text:name="web_service_verificar_login_do_parcelamento"/>Web Service Verificar Login do Parcelamento<text:bookmark-end text:name="__RefHeading___web_service_verificar_login_do_parcelamento_1"/><text:bookmark-end text:name="web_service_verificar_login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E-mail utilizado no login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 Senha utilizada no login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loginParcelamento?email=cliente@email.com&amp;senha=abc123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parâmetros válidos e existentes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true</text:span><text:line-break/><text:span text:style-name="highlight_br0">}</text:span></text:p>
                </table:table-cell>
              </table:table-row>
            </table:table>
            <text:p text:style-name="Text_20_body">Com algum parâmetro inválido ou inexistente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false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2::43:50</meta:creation-date>
    <dc:creator>Generated</dc:creator>
    <dc:date>2026-04-17T02::43:50</dc:date>
    <dc:language>en-US</dc:language>
    <meta:editing-cycles>1</meta:editing-cycles>
    <meta:editing-duration>PT0S</meta:editing-duration>
    <dc:title>integracoes:web-services-login-parcelamento</dc:title>
  </office:meta>
</office:document-meta>
</file>