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periodo-autoleitura"/><text:bookmark-start text:name="__RefHeading___webservice_periodo_autoleitura_1"/><text:bookmark-start text:name="webservice_periodo_autoleitura"/>WebService Período Autoleitura<text:bookmark-end text:name="__RefHeading___webservice_periodo_autoleitura_1"/><text:bookmark-end text:name="webservice_periodo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2041367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periodoAutoleitura" text:style-name="Internet_20_link" text:visited-style-name="Visited_20_Internet_20_Link">http://192.168.60.105:8080/gsan/api/periodoAutoleitura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2041367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4"/><text:bookmark-start text:name="retorno_com_sucesso"/>Retorno com Sucesso<text:bookmark-end text:name="__RefHeading___retorno_com_sucesso_4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6"/><text:span text:style-name="highlight_st0">"dataInicio"</text:span> <text:span text:style-name="highlight_sy0">:</text:span> <text:span text:style-name="highlight_st0">"2024-10-26T00:00:00-0300"</text:span><text:span text:style-name="highlight_sy0">,</text:span><text:line-break/><text:s text:c="6"/><text:span text:style-name="highlight_st0">"dataFim"</text:span><text:span text:style-name="highlight_sy0">:</text:span><text:s text:c="2"/><text:span text:style-name="highlight_st0">"2024-11-10T00:00:00-0300<text:line-break/><text:s text:c="4"/>}<text:s text:c="2"/><text:line-break/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matrícula Inválido"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matrícula Inválido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matrícula Inválido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19:56</meta:creation-date>
    <dc:creator>Generated</dc:creator>
    <dc:date>2025-05-09T05::19:56</dc:date>
    <dc:language>en-US</dc:language>
    <meta:editing-cycles>1</meta:editing-cycles>
    <meta:editing-duration>PT0S</meta:editing-duration>
    <dc:title>integracoes:web-services-periodo-autoleitura</dc:title>
  </office:meta>
</office:document-meta>
</file>