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conta-json"/><text:bookmark-start text:name="__RefHeading___webservice_retornar_conta_json_1"/><text:bookmark-start text:name="webservice_retornar_conta_json"/>WebService Retornar Conta Json<text:bookmark-end text:name="__RefHeading___webservice_retornar_conta_json_1"/><text:bookmark-end text:name="webservice_retornar_conta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999999999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st0">"999999999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2::38:20</meta:creation-date>
    <dc:creator>Generated</dc:creator>
    <dc:date>2026-03-05T02::38:20</dc:date>
    <dc:language>en-US</dc:language>
    <meta:editing-cycles>1</meta:editing-cycles>
    <meta:editing-duration>PT0S</meta:editing-duration>
    <dc:title>integracoes:web-services-retornar-conta-json</dc:title>
  </office:meta>
</office:document-meta>
</file>