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segunda-via-pix"/><text:bookmark-start text:name="__RefHeading___webservice_segunda_via_pix_1"/><text:bookmark-start text:name="webservice_segunda_via_pix"/>WebService Segunda Via Pix<text:bookmark-end text:name="__RefHeading___webservice_segunda_via_pix_1"/><text:bookmark-end text:name="webservice_segunda_via_pi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matricula, <text:span text:style-name="Emphasis">String</text:span> contendo o identificador do imóvel.</text:p>
              </text:list-item>
              <text:list-item>
                <text:p text:style-name="Numbering_20_1_Content_Last"> idConta, <text:span text:style-name="Emphasis">Array de String</text:span> contendo o(s) identificador(es) da(s) conta(s)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D8G5FGJOIKM3Q4598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70216630</text:p>
          </table:table-cell>
        </table:table-row>
        <table:table-row>
          <table:table-cell office:value-type="string" table:style-name="tablecell">
            <text:p text:style-name="tablealignleft">idConta</text:p>
          </table:table-cell>
          <table:table-cell office:value-type="string" table:style-name="tablecell">
            <text:p text:style-name="tablealignleft">[“108932298”, “109927116”]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http<text:span text:style-name="highlight_sy0">:</text:span><text:span text:style-name="highlight_co1">//192.168.64.111:8080/gsan/segundaViaPix?key=D8G5FGJOIKM3Q4598&amp;matricula=70216630&amp;idConta=["108932298", "109927116"]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D8G5FGJOIKM3Q4598"</text:span><text:span text:style-name="highlight_sy0">,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mesAno"</text:span><text:span text:style-name="highlight_sy0">:</text:span> <text:span text:style-name="highlight_br0">[</text:span><text:line-break/><text:s text:c="12"/><text:span text:style-name="highlight_st0">"04/2023"</text:span><text:span text:style-name="highlight_sy0">,</text:span><text:line-break/><text:s text:c="12"/><text:span text:style-name="highlight_st0">"05/2023"</text:span><text:line-break/><text:s text:c="8"/><text:span text:style-name="highlight_br0">]</text:span><text:span text:style-name="highlight_sy0">,</text:span><text:line-break/><text:s text:c="8"/><text:span text:style-name="highlight_st0">"valor"</text:span><text:span text:style-name="highlight_sy0">:</text:span> <text:span text:style-name="highlight_br0">[</text:span><text:line-break/><text:s text:c="12"/><text:span text:style-name="highlight_st0">"4937.81"</text:span><text:span text:style-name="highlight_sy0">,</text:span><text:line-break/><text:s text:c="12"/><text:span text:style-name="highlight_st0">"3522.30"</text:span><text:line-break/><text:s text:c="8"/><text:span text:style-name="highlight_br0">]</text:span><text:span text:style-name="highlight_sy0">,</text:span><text:line-break/><text:s text:c="8"/><text:span text:style-name="highlight_st0">"codigoBarra"</text:span><text:span text:style-name="highlight_sy0">:</text:span> <text:span text:style-name="highlight_br0">[</text:span><text:line-break/><text:s text:c="12"/><text:span text:style-name="highlight_st0">"826900000496378100100189070216630015042023200035"</text:span><text:span text:style-name="highlight_sy0">,</text:span><text:line-break/><text:s text:c="12"/><text:span text:style-name="highlight_st0">"826800000356223000100188070216630015052023900039"</text:span><text:line-break/><text:s text:c="8"/><text:span text:style-name="highlight_br0">]</text:span><text:span text:style-name="highlight_sy0">,</text:span><text:line-break/><text:s text:c="8"/><text:span text:style-name="highlight_st0">"urlPix"</text:span><text:span text:style-name="highlight_sy0">:</text:span> <text:span text:style-name="highlight_br0">[</text:span><text:line-break/><text:s text:c="12"/><text:span text:style-name="highlight_st0">"00020126460014BR.GOV.BCB.PIX0114091236540001870206DEBITO52040000530398654074937.815802BR5906CAGEPA6007PARAIBA6229052501807021663001042023200036304ADD3"</text:span><text:span text:style-name="highlight_sy0">,</text:span><text:line-break/><text:s text:c="12"/><text:span text:style-name="highlight_st0">"00020126460014BR.GOV.BCB.PIX0114091236540001870206DEBITO52040000530398654073522.305802BR5906CAGEPA6007PARAIBA62290525018070216630010520239000363045984"</text:span><text:line-break/><text:s text:c="8"/><text:span text:style-name="highlight_br0">]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5"/><text:bookmark-start text:name="possiveis_codigos_de_retorno"/>Possíveis Códigos de Retorno<text:bookmark-end text:name="__RefHeading___possiveis_codigos_de_retorno_5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integracoes:web-servic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34:12</meta:creation-date>
    <dc:creator>Generated</dc:creator>
    <dc:date>2025-06-14T19::34:12</dc:date>
    <dc:language>en-US</dc:language>
    <meta:editing-cycles>1</meta:editing-cycles>
    <meta:editing-duration>PT0S</meta:editing-duration>
    <dc:title>integracoes:web-services-segunda-via-pix</dc:title>
  </office:meta>
</office:document-meta>
</file>