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chave-termo-parcelamento"/><text:bookmark-start text:name="__RefHeading___webservice_validar_chave_do_termo_de_parcelamento_1"/><text:bookmark-start text:name="webservice_validar_chave_do_termo_de_parcelamento"/>WebService Validar Chave do Termo de Parcelamento<text:bookmark-end text:name="__RefHeading___webservice_validar_chave_do_termo_de_parcelamento_1"/><text:bookmark-end text:name="webservice_validar_chave_do_term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Integer</text:span> contendo a matrícula do imóvel.</text:p>
              </text:list-item>
              <text:list-item>
                <text:p text:style-name="Numbering_20_1_Content_Last"> chave, <text:span text:style-name="Emphasis">String</text:span> contendo a chave de identificação do termo de parcelamen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have</text:p>
          </table:table-cell>
          <table:table-cell office:value-type="string" table:style-name="tablecell">
            <text:p text:style-name="tablealignleft">2HTBEULYKXH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validarChaveTermoParcelamento" text:style-name="Internet_20_link" text:visited-style-name="Visited_20_Internet_20_Link">http://192.168.64.111:8080/gsan/validarChaveTermoParcelament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<text:span text:style-name="highlight_sy0">:</text:span> <text:span text:style-name="highlight_nu0">10045</text:span><text:span text:style-name="highlight_sy0">,</text:span><text:line-break/><text:s text:c="4"/><text:span text:style-name="highlight_st0">"chave"</text:span><text:span text:style-name="highlight_sy0">:</text:span> <text:span text:style-name="highlight_st0">"2HTBEULYKXH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37:39</meta:creation-date>
    <dc:creator>Generated</dc:creator>
    <dc:date>2025-06-15T22::37:39</dc:date>
    <dc:language>en-US</dc:language>
    <meta:editing-cycles>1</meta:editing-cycles>
    <meta:editing-duration>PT0S</meta:editing-duration>
    <dc:title>integracoes:web-services-validar-chave-termo-parcelamento</dc:title>
  </office:meta>
</office:document-meta>
</file>