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bloqueio-protesto-cartorio-matricula"/><text:bookmark-start text:name="__RefHeading___webservice_verificar_bloqueio_protesto_cartorio_matricula_1"/><text:bookmark-start text:name="webservice_verificar_bloqueio_protesto_cartorio_matricula"/>WebService Verificar Bloqueio Protesto Cartório Matricula<text:bookmark-end text:name="__RefHeading___webservice_verificar_bloqueio_protesto_cartorio_matricula_1"/><text:bookmark-end text:name="webservice_verificar_bloqueio_protesto_cartorio_matricu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right">  Identificador do Imóvel a ser verificado</text:p>
          </table:table-cell>
          <table:table-cell office:value-type="string" table:style-name="tablecell">
            <text:p text:style-name="tablealignleft"> String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 Chave de API do Bot</text:p>
          </table:table-cell>
          <table:table-cell office:value-type="string" table:style-name="tablecell">
            <text:p text:style-name="tablealignleft"> 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8080/gsan/verificarBloqueioProtestoCartorioMatricula?matricula=123456&amp;key=abc54321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Sem protesto ativo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fals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23456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protesto Ativo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tru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78778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7:56</meta:creation-date>
    <dc:creator>Generated</dc:creator>
    <dc:date>2026-03-15T19::47:56</dc:date>
    <dc:language>en-US</dc:language>
    <meta:editing-cycles>1</meta:editing-cycles>
    <meta:editing-duration>PT0S</meta:editing-duration>
    <dc:title>integracoes:web-services-verificar-bloqueio-protesto-cartorio-matricula</dc:title>
  </office:meta>
</office:document-meta>
</file>