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debitos-imovel-cliente"/><text:bookmark-start text:name="__RefHeading___webservice_verificar_debitos_do_imovel_ou_cliente_1"/><text:bookmark-start text:name="webservice_verificar_debitos_do_imovel_ou_cliente"/>WebService Verificar Débitos do Imóvel ou Cliente<text:bookmark-end text:name="__RefHeading___webservice_verificar_debitos_do_imovel_ou_cliente_1"/><text:bookmark-end text:name="webservice_verificar_debitos_do_imovel_ou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Integer</text:span> contendo o identificador do imovel</text:p>
              </text:list-item>
              <text:list-item>
                <text:p text:style-name="Numbering_20_1_Content_Last"> cpfCnpj, <text:span text:style-name="Emphasis">String</text:span> contendo o cpf ou cnpj do cliente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2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erificarDebitosImovelCliente" text:style-name="Internet_20_link" text:visited-style-name="Visited_20_Internet_20_Link">http://192.168.64.111:8080/gsan/chatbot/verificarDebitosImove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<text:span text:style-name="highlight_sy0">:</text:span><text:span text:style-name="highlight_st0">""</text:span><text:span text:style-name="highlight_sy0">,</text:span><text:line-break/><text:s text:c="4"/><text:span text:style-name="highlight_st0">"matricula"</text:span><text:span text:style-name="highlight_sy0">:</text:span> <text:span text:style-name="highlight_st0">"2021"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possuiDebitos"</text:span><text:span text:style-name="highlight_sy0">:</text:span> <text:span text:style-name="highlight_kw2">false</text:span><text:span text:style-name="highlight_sy0">,</text:span><text:line-break/><text:s text:c="8"/><text:span text:style-name="highlight_st0">"emitirPDF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18::22:43</meta:creation-date>
    <dc:creator>Generated</dc:creator>
    <dc:date>2026-03-13T18::22:43</dc:date>
    <dc:language>en-US</dc:language>
    <meta:editing-cycles>1</meta:editing-cycles>
    <meta:editing-duration>PT0S</meta:editing-duration>
    <dc:title>integracoes:web-services-verificar-debitos-imovel-cliente</dc:title>
  </office:meta>
</office:document-meta>
</file>