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verificar-email-parcelamento"/><text:bookmark-start text:name="__RefHeading___web_service_verificar_email_do_parcelamento_1"/><text:bookmark-start text:name="web_service_verificar_email_do_parcelamento"/>Web Service Verificar Email do Parcelamento<text:bookmark-end text:name="__RefHeading___web_service_verificar_email_do_parcelamento_1"/><text:bookmark-end text:name="web_service_verificar_email_do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Query Parameter.</text:p>
          </table:table-cell>
        </table:table-row>
      </table:table>
      <text:p text:style-name="Text_20_body">Ele espera os seguintes Parâmetro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 <text:span text:style-name="Strong_20_Emphasis">Valor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 Identificador do Imóvel a ser verificado</text:p>
          </table:table-cell>
          <table:table-cell office:value-type="string" table:style-name="tablecell">
            <text:p text:style-name="tablealignleft">String</text:p>
          </table:table-cell>
        </table:table-row>
        <table:table-row>
          <table:table-cell office:value-type="string" table:style-name="tablecell">
            <text:p text:style-name="tablealignleft">email</text:p>
          </table:table-cell>
          <table:table-cell office:value-type="string" table:style-name="tablecell">
            <text:p text:style-name="tablealignleft"> E-mail do cliente relacionado ao imóvel</text:p>
          </table:table-cell>
          <table:table-cell office:value-type="string" table:style-name="tablecell">
            <text:p text:style-name="tablealignleft">String</text:p>
          </table:table-cell>
        </table:table-row>
      </table:table>
      <text:h text:style-name="Heading_20_5" text:outline-level="5"><text:bookmark-start text:name="__RefHeading___exemplo_de_requisicao_2"/><text:bookmark-start text:name="exemplo_de_requisicao"/>Exemplo de Requisição<text:bookmark-end text:name="__RefHeading___exemplo_de_requisicao_2"/><text:bookmark-end text:name="exemplo_de_requisicao"/></text:h>
      <text:p text:style-name="Preformatted_20_Text">https://&lt;URL_GSAN&gt;:&lt;porta&gt;/gsan/verificarEmailParcelamento?matricula=1013700&amp;email=emailCliente@email.com</text:p>
      <text:h text:style-name="Heading_20_5" text:outline-level="5"><text:bookmark-start text:name="__RefHeading___retornos_3"/><text:bookmark-start text:name="retornos"/>Retornos<text:bookmark-end text:name="__RefHeading___retornos_3"/><text:bookmark-end text:name="retorn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 Com parâmetros válidos e existentes: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2"/><text:span text:style-name="highlight_st0">"body"</text:span><text:span text:style-name="highlight_sy0">:</text:span> <text:span text:style-name="highlight_kw2">true</text:span><text:line-break/><text:span text:style-name="highlight_br0">}</text:span></text:p>
                </table:table-cell>
              </table:table-row>
            </table:table>
            <text:p text:style-name="Text_20_body">Com algum parâmetro inválido ou inexistente:</text:p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2"/><text:span text:style-name="highlight_st0">"body"</text:span><text:span text:style-name="highlight_sy0">:</text:span> <text:span text:style-name="highlight_kw2">false</text:span><text:line-break/><text:span text:style-name="highlight_br0">}</text:span>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Códig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 “OK”</text:p>
          </table:table-cell>
        </table:table-row>
        <table:table-row>
          <table:table-cell office:value-type="string" table:style-name="tablecell">
            <text:p text:style-name="tablealignleft">500 </text:p>
          </table:table-cell>
          <table:table-cell office:value-type="string" table:style-name="tablecell">
            <text:p text:style-name="tablealignleft"> “Internal Server Error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8::41:45</meta:creation-date>
    <dc:creator>Generated</dc:creator>
    <dc:date>2026-03-19T18::41:45</dc:date>
    <dc:language>en-US</dc:language>
    <meta:editing-cycles>1</meta:editing-cycles>
    <meta:editing-duration>PT0S</meta:editing-duration>
    <dc:title>integracoes:web-services-verificar-email-parcelamento</dc:title>
  </office:meta>
</office:document-meta>
</file>