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verificar-matricula-tarifa-social"/><text:bookmark-start text:name="__RefHeading___web_service_verificar_matricula_tarifa_social_municipal_1"/><text:bookmark-start text:name="web_service_verificar_matricula_tarifa_social_municipal"/>Web Service Verificar Matrícula Tarifa Social(Municipal)<text:bookmark-end text:name="__RefHeading___web_service_verificar_matricula_tarifa_social_municipal_1"/><text:bookmark-end text:name="web_service_verificar_matricula_tarifa_social_municip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 O WebService recebe apenas requisições do tipo <text:span text:style-name="Strong_20_Emphasis">GET</text:span>, e os parâmetros são passados via Query Parameter. Precisa autenticar passando uma key via header. Presente apenas na versão municipal. </text:p>
          </table:table-cell>
        </table:table-row>
      </table:table>
      <text:p text:style-name="Text_20_body"> São esperados os seguintes parâmetro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Valor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String</text:p>
          </table:table-cell>
        </table:table-row>
      </table:table>
      <text:p text:style-name="Text_20_body"> É esperado o seguinte Header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Header</text:span> </text:p>
          </table:table-cell>
          <table:table-cell office:value-type="string" table:style-name="tablecell">
            <text:p text:style-name="tablealignleft"><text:span text:style-name="Strong_20_Emphasis">Valor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String</text:p>
          </table:table-cell>
        </table:table-row>
      </table:table>
      <text:h text:style-name="Heading_20_5" text:outline-level="5"><text:bookmark-start text:name="__RefHeading___exemplo_de_requisicao_2"/><text:bookmark-start text:name="exemplo_de_requisicao"/>Exemplo de Requisição<text:bookmark-end text:name="__RefHeading___exemplo_de_requisicao_2"/><text:bookmark-end text:name="exemplo_de_requisicao"/></text:h>
      <text:p text:style-name="Preformatted_20_Text"><text:line-break/>https://&lt;URL_GSAN&gt;:&lt;porta&gt;/gsan/chatbot/verificarMatriculaTarifaSocial?matricula=9999999<text:line-break/></text:p>
      <text:h text:style-name="Heading_20_5" text:outline-level="5"><text:bookmark-start text:name="__RefHeading___retornos_3"/><text:bookmark-start text:name="retornos"/>Retornos<text:bookmark-end text:name="__RefHeading___retornos_3"/><text:bookmark-end text:name="retorno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 Com sucesso:</text:p>
            <text:p text:style-name="Text_20_body">Caso imóvel exista e esteja na tarifa social.</text:p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br0">{</text:span><text:span text:style-name="highlight_st0">"body"</text:span><text:span text:style-name="highlight_sy0">:</text:span> <text:span text:style-name="highlight_kw2">true</text:span><text:span text:style-name="highlight_br0">}</text:span></text:p>
                </table:table-cell>
              </table:table-row>
            </table:table>
            <text:p text:style-name="Text_20_body">Caso imóvel não esteja na tarifa social ou não exista.</text:p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Preformatted_20_Text"><text:span text:style-name="highlight_br0">{</text:span><text:span text:style-name="highlight_st0">"body"</text:span><text:span text:style-name="highlight_sy0">:</text:span> <text:span text:style-name="highlight_kw2">false</text:span><text:span text:style-name="highlight_br0">}</text:span></text:p>
                </table:table-cell>
              </table:table-row>
            </table:table>
            <text:p text:style-name="Text_20_body">Com erro:</text:p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parametrosMensagem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detailMessage"</text:span><text:span text:style-name="highlight_sy0">:</text:span> <text:span text:style-name="highlight_st0">"Erro de acesso ao banco de dados, favor contactar administrador do sistema."</text:span><text:span text:style-name="highlight_sy0">,</text:span><text:line-break/><text:s text:c="8"/><text:span text:style-name="highlight_st0">"stackTrace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suppressedExceptions"</text:span><text:span text:style-name="highlight_sy0">:</text:span> <text:span text:style-name="highlight_br0">[</text:span><text:span text:style-name="highlight_br0">]</text:span><text:line-break/><text:s text:c="4"/><text:span text:style-name="highlight_br0">}</text:span><text:line-break/><text:span text:style-name="highlight_br0">}</text:span></text:p>
                </table:table-cell>
              </table:table-row>
            </table:table>
            <text:p text:style-name="Text_20_body">Com erro de autenticação:</text:p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Preformatted_20_Text"><text:span text:style-name="highlight_br0">{</text:span><text:span text:style-name="highlight_st0">"error"</text:span><text:span text:style-name="highlight_sy0">:</text:span><text:span text:style-name="highlight_br0">{</text:span><text:span text:style-name="highlight_st0">"detailMessage"</text:span><text:span text:style-name="highlight_sy0">:</text:span><text:span text:style-name="highlight_st0">"Chave não autorizada"</text:span><text:span text:style-name="highlight_br0">}</text:span><text:span text:style-name="highlight_br0">}</text:span>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ódig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Unauthorized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34:44</meta:creation-date>
    <dc:creator>Generated</dc:creator>
    <dc:date>2026-04-09T09::34:44</dc:date>
    <dc:language>en-US</dc:language>
    <meta:editing-cycles>1</meta:editing-cycles>
    <meta:editing-duration>PT0S</meta:editing-duration>
    <dc:title>integracoes:web-services-verificar-matricula-tarifa-social</dc:title>
  </office:meta>
</office:document-meta>
</file>