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o:producao:atendimento"/><text:bookmark-start text:name="__RefHeading___atendimento_1"/><text:bookmark-start text:name="atendimento"/>Atendimento<text:bookmark-end text:name="__RefHeading___atendimento_1"/><text:bookmark-end text:name="atendimento"/></text:h>
      <text:h text:style-name="Heading_20_3" text:outline-level="3"><text:bookmark-start text:name="__RefHeading___alessandro_lima_2"/><text:bookmark-start text:name="alessandro_lima"/>Alessandro Lima<text:bookmark-end text:name="__RefHeading___alessandro_lima_2"/><text:bookmark-end text:name="alessandro_lima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4" text:outline-level="4"><text:bookmark-start text:name="__RefHeading___historico_3"/><text:bookmark-start text:name="historico"/>Histórico<text:bookmark-end text:name="__RefHeading___historico_3"/><text:bookmark-end text:name="historico"/></text:h></table:table-cell></table:table-row></table:table></draw:text-box></draw:frame></text:p>
      <text:p text:style-name="Horizontal_20_Line"/>
      <text:h text:style-name="Heading_20_3" text:outline-level="3"><text:bookmark-start text:name="__RefHeading___nilson_4"/><text:bookmark-start text:name="nilson"/>Nilson<text:bookmark-end text:name="__RefHeading___nilson_4"/><text:bookmark-end text:name="nilso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4" text:outline-level="4"><text:bookmark-start text:name="__RefHeading___historico_5"/><text:bookmark-start text:name="historico1"/>Histórico<text:bookmark-end text:name="__RefHeading___historico_5"/><text:bookmark-end text:name="historico1"/></text:h></table:table-cell></table:table-row></table:table></draw:text-box></draw:frame></text:p>
      <text:p text:style-name="Horizontal_20_Line"/>
      <text:h text:style-name="Heading_20_3" text:outline-level="3"><text:bookmark-start text:name="__RefHeading___adelmo_6"/><text:bookmark-start text:name="adelmo"/>Adelmo<text:bookmark-end text:name="__RefHeading___adelmo_6"/><text:bookmark-end text:name="adelmo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h text:style-name="Heading_20_4" text:outline-level="4"><text:bookmark-start text:name="__RefHeading___historico_7"/><text:bookmark-start text:name="historico2"/>Histórico<text:bookmark-end text:name="__RefHeading___historico_7"/><text:bookmark-end text:name="historico2"/></text:h></table:table-cell></table:table-row></table:table></draw:text-box></draw:frame></text:p>
      <text:p text:style-name="Horizontal_20_Line"/>
      <text:h text:style-name="Heading_20_3" text:outline-level="3"><text:bookmark-start text:name="__RefHeading___celia_8"/><text:bookmark-start text:name="celia"/>Célia<text:bookmark-end text:name="__RefHeading___celia_8"/><text:bookmark-end text:name="celia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h text:style-name="Heading_20_4" text:outline-level="4"><text:bookmark-start text:name="__RefHeading___historico_9"/><text:bookmark-start text:name="historico3"/>Histórico<text:bookmark-end text:name="__RefHeading___historico_9"/><text:bookmark-end text:name="historico3"/></text:h></table:table-cell></table:table-row></table:table></draw:text-box></draw:frame></text:p>
      <text:p text:style-name="Horizontal_20_Line"/>
      <text:h text:style-name="Heading_20_3" text:outline-level="3"><text:bookmark-start text:name="__RefHeading___amadeu_10"/><text:bookmark-start text:name="amadeu"/>Amadeu<text:bookmark-end text:name="__RefHeading___amadeu_10"/><text:bookmark-end text:name="amadeu"/></text:h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h text:style-name="Heading_20_4" text:outline-level="4"><text:bookmark-start text:name="__RefHeading___historico_11"/><text:bookmark-start text:name="historico4"/>Histórico<text:bookmark-end text:name="__RefHeading___historico_11"/><text:bookmark-end text:name="historico4"/></text:h></table:table-cell></table:table-row></table:table></draw:text-box></draw:frame></text:p>
      <text:p text:style-name="Horizontal_20_Line"/>
      <text:h text:style-name="Heading_20_3" text:outline-level="3"><text:bookmark-start text:name="__RefHeading___roberto_12"/><text:bookmark-start text:name="roberto"/>Roberto<text:bookmark-end text:name="__RefHeading___roberto_12"/><text:bookmark-end text:name="roberto"/></text:h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h text:style-name="Heading_20_4" text:outline-level="4"><text:bookmark-start text:name="__RefHeading___historico_13"/><text:bookmark-start text:name="historico5"/>Histórico<text:bookmark-end text:name="__RefHeading___historico_13"/><text:bookmark-end text:name="historico5"/></text:h></table:table-cell></table:table-row></table:table></draw:text-box></draw:frame></text:p>
      <text:p text:style-name="Horizontal_20_Line"/>
      <text:h text:style-name="Heading_20_3" text:outline-level="3"><text:bookmark-start text:name="__RefHeading___fernando_14"/><text:bookmark-start text:name="fernando"/>Fernando<text:bookmark-end text:name="__RefHeading___fernando_14"/><text:bookmark-end text:name="fernando"/></text:h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h text:style-name="Heading_20_4" text:outline-level="4"><text:bookmark-start text:name="__RefHeading___historico_15"/><text:bookmark-start text:name="historico6"/>Histórico<text:bookmark-end text:name="__RefHeading___historico_15"/><text:bookmark-end text:name="historico6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4::01:59</meta:creation-date>
    <dc:creator>Generated</dc:creator>
    <dc:date>2026-03-15T04::01:59</dc:date>
    <dc:language>en-US</dc:language>
    <meta:editing-cycles>1</meta:editing-cycles>
    <meta:editing-duration>PT0S</meta:editing-duration>
    <dc:title>interno:producao:atendimento</dc:title>
  </office:meta>
</office:document-meta>
</file>