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atendimento"/><text:bookmark-start text:name="__RefHeading___atendimento_1"/><text:bookmark-start text:name="atendimento"/>Atendimento<text:bookmark-end text:name="__RefHeading___atendimento_1"/><text:bookmark-end text:name="atendimento"/></text:h>
      <text:h text:style-name="Heading_20_3" text:outline-level="3"><text:bookmark-start text:name="__RefHeading___alessandro_lima_2"/><text:bookmark-start text:name="alessandro_lima"/>Alessandro Lima<text:bookmark-end text:name="__RefHeading___alessandro_lima_2"/><text:bookmark-end text:name="alessandro_lim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nilson_4"/><text:bookmark-start text:name="nilson"/>Nilson<text:bookmark-end text:name="__RefHeading___nilson_4"/><text:bookmark-end text:name="nils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adelmo_6"/><text:bookmark-start text:name="adelmo"/>Adelmo<text:bookmark-end text:name="__RefHeading___adelmo_6"/><text:bookmark-end text:name="adelm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celia_8"/><text:bookmark-start text:name="celia"/>Célia<text:bookmark-end text:name="__RefHeading___celia_8"/><text:bookmark-end text:name="celia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madeu_10"/><text:bookmark-start text:name="amadeu"/>Amadeu<text:bookmark-end text:name="__RefHeading___amadeu_10"/><text:bookmark-end text:name="amadeu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roberto_12"/><text:bookmark-start text:name="roberto"/>Roberto<text:bookmark-end text:name="__RefHeading___roberto_12"/><text:bookmark-end text:name="roberto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2:49</meta:creation-date>
    <dc:creator>Generated</dc:creator>
    <dc:date>2025-06-15T22::42:49</dc:date>
    <dc:language>en-US</dc:language>
    <meta:editing-cycles>1</meta:editing-cycles>
    <meta:editing-duration>PT0S</meta:editing-duration>
    <dc:title>interno:producao:atendimento</dc:title>
  </office:meta>
</office:document-meta>
</file>