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corretiva"/><text:bookmark-start text:name="__RefHeading___corretiva_1"/><text:bookmark-start text:name="corretiva"/>Corretiva<text:bookmark-end text:name="__RefHeading___corretiva_1"/><text:bookmark-end text:name="corretiva"/></text:h>
      <text:h text:style-name="Heading_20_3" text:outline-level="3"><text:bookmark-start text:name="__RefHeading___flavio_2"/><text:bookmark-start text:name="flavio"/>Flávio<text:bookmark-end text:name="__RefHeading___flavio_2"/><text:bookmark-end text:name="flav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historico_3"/><text:bookmark-start text:name="historico"/>Histórico<text:bookmark-end text:name="__RefHeading___historico_3"/><text:bookmark-end text:name="historico"/></text:h></table:table-cell></table:table-row></table:table></draw:text-box></draw:frame></text:p>
      <text:p text:style-name="Horizontal_20_Line"/>
      <text:h text:style-name="Heading_20_3" text:outline-level="3"><text:bookmark-start text:name="__RefHeading___ewerton_4"/><text:bookmark-start text:name="ewerton"/>Ewerton<text:bookmark-end text:name="__RefHeading___ewerton_4"/><text:bookmark-end text:name="ewerto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historico_5"/><text:bookmark-start text:name="historico1"/>Histórico<text:bookmark-end text:name="__RefHeading___historico_5"/><text:bookmark-end text:name="historico1"/></text:h></table:table-cell></table:table-row></table:table></draw:text-box></draw:frame></text:p>
      <text:p text:style-name="Horizontal_20_Line"/>
      <text:h text:style-name="Heading_20_3" text:outline-level="3"><text:bookmark-start text:name="__RefHeading___diego_ferreira_6"/><text:bookmark-start text:name="diego_ferreira"/>Diego Ferreira<text:bookmark-end text:name="__RefHeading___diego_ferreira_6"/><text:bookmark-end text:name="diego_ferreira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historico_7"/><text:bookmark-start text:name="historico2"/>Histórico<text:bookmark-end text:name="__RefHeading___historico_7"/><text:bookmark-end text:name="historico2"/></text:h></table:table-cell></table:table-row></table:table></draw:text-box></draw:frame></text:p>
      <text:p text:style-name="Horizontal_20_Line"/>
      <text:h text:style-name="Heading_20_3" text:outline-level="3"><text:bookmark-start text:name="__RefHeading___beth_8"/><text:bookmark-start text:name="beth"/>Beth<text:bookmark-end text:name="__RefHeading___beth_8"/><text:bookmark-end text:name="beth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historico_9"/><text:bookmark-start text:name="historico3"/>Histórico<text:bookmark-end text:name="__RefHeading___historico_9"/><text:bookmark-end text:name="historico3"/></text:h></table:table-cell></table:table-row></table:table></draw:text-box></draw:frame></text:p>
      <text:p text:style-name="Horizontal_20_Line"/>
      <text:h text:style-name="Heading_20_3" text:outline-level="3"><text:bookmark-start text:name="__RefHeading___anderson_italo_10"/><text:bookmark-start text:name="anderson_italo"/>Anderson Ítalo<text:bookmark-end text:name="__RefHeading___anderson_italo_10"/><text:bookmark-end text:name="anderson_ital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historico_11"/><text:bookmark-start text:name="historico4"/>Histórico<text:bookmark-end text:name="__RefHeading___historico_11"/><text:bookmark-end text:name="historico4"/></text:h></table:table-cell></table:table-row></table:table></draw:text-box></draw:frame></text:p>
      <text:p text:style-name="Horizontal_20_Line"/>
      <text:h text:style-name="Heading_20_3" text:outline-level="3"><text:bookmark-start text:name="__RefHeading___leonardo_oliveira_12"/><text:bookmark-start text:name="leonardo_oliveira"/>Leonardo Oliveira<text:bookmark-end text:name="__RefHeading___leonardo_oliveira_12"/><text:bookmark-end text:name="leonardo_oliveira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h text:style-name="Heading_20_3" text:outline-level="3"><text:bookmark-start text:name="__RefHeading___historico_13"/><text:bookmark-start text:name="historico5"/>Histórico<text:bookmark-end text:name="__RefHeading___historico_13"/><text:bookmark-end text:name="historico5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4:28</meta:creation-date>
    <dc:creator>Generated</dc:creator>
    <dc:date>2025-06-15T18::24:28</dc:date>
    <dc:language>en-US</dc:language>
    <meta:editing-cycles>1</meta:editing-cycles>
    <meta:editing-duration>PT0S</meta:editing-duration>
    <dc:title>interno:producao:corretiva</dc:title>
  </office:meta>
</office:document-meta>
</file>