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3" text:outline-level="3"><text:bookmark text:name="interno:producao:lucas"/><text:bookmark-start text:name="__RefHeading___historico_1"/><text:bookmark-start text:name="historico"/>Histórico<text:bookmark-end text:name="__RefHeading___historico_1"/><text:bookmark-end text:name="historico"/></text:h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4T19::35:56</meta:creation-date>
    <dc:creator>Generated</dc:creator>
    <dc:date>2025-06-14T19::35:56</dc:date>
    <dc:language>en-US</dc:language>
    <meta:editing-cycles>1</meta:editing-cycles>
    <meta:editing-duration>PT0S</meta:editing-duration>
    <dc:title>interno:producao:lucas</dc:title>
  </office:meta>
</office:document-meta>
</file>