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relacionamento"/><text:bookmark-start text:name="__RefHeading___relacionamento_comercial_1"/><text:bookmark-start text:name="relacionamento_comercial"/>Relacionamento Comercial<text:bookmark-end text:name="__RefHeading___relacionamento_comercial_1"/><text:bookmark-end text:name="relacionamento_comercial"/></text:h>
      <text:p text:style-name="Text_20_body">&lt;WRAP center round box 100%&gt;</text:p>
      <text:h text:style-name="Heading_20_3" text:outline-level="3"><text:bookmark-start text:name="__RefHeading___luis_eduardo_2"/><text:bookmark-start text:name="luis_eduardo"/>Luís Eduardo<text:bookmark-end text:name="__RefHeading___luis_eduardo_2"/><text:bookmark-end text:name="luis_eduardo"/></text:h>
      <text:p text:style-name="Horizontal_20_Line"/>
      <text:h text:style-name="Heading_20_3" text:outline-level="3"><text:bookmark-start text:name="__RefHeading___tiago_moreno_3"/><text:bookmark-start text:name="tiago_moreno"/>Tiago Moreno<text:bookmark-end text:name="__RefHeading___tiago_moreno_3"/><text:bookmark-end text:name="tiago_moreno"/></text:h>
      <text:p text:style-name="Horizontal_20_Line"/>
      <text:h text:style-name="Heading_20_3" text:outline-level="3"><text:bookmark-start text:name="__RefHeading___alexandre_cabral_4"/><text:bookmark-start text:name="alexandre_cabral"/>Alexandre Cabral<text:bookmark-end text:name="__RefHeading___alexandre_cabral_4"/><text:bookmark-end text:name="alexandre_cabral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49</meta:creation-date>
    <dc:creator>Generated</dc:creator>
    <dc:date>2025-06-15T18::28:49</dc:date>
    <dc:language>en-US</dc:language>
    <meta:editing-cycles>1</meta:editing-cycles>
    <meta:editing-duration>PT0S</meta:editing-duration>
    <dc:title>interno:producao:relacionamento</dc:title>
  </office:meta>
</office:document-meta>
</file>