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o:producao:timed"/><text:bookmark-start text:name="__RefHeading___time_d_1"/><text:bookmark-start text:name="time_d"/>Time D<text:bookmark-end text:name="__RefHeading___time_d_1"/><text:bookmark-end text:name="time_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jorge_2"/><text:bookmark-start text:name="jorge"/>Jorge<text:bookmark-end text:name="__RefHeading___jorge_2"/><text:bookmark-end text:name="jorge"/></text:h><text:p text:style-name="Horizontal_20_Line"/><text:h text:style-name="Heading_20_3" text:outline-level="3"><text:bookmark-start text:name="__RefHeading___chico_3"/><text:bookmark-start text:name="chico"/>Chico<text:bookmark-end text:name="__RefHeading___chico_3"/><text:bookmark-end text:name="chico"/></text:h><text:p text:style-name="Horizontal_20_Line"/><text:h text:style-name="Heading_20_3" text:outline-level="3"><text:bookmark-start text:name="__RefHeading___thulio_4"/><text:bookmark-start text:name="thulio"/>Thúlio<text:bookmark-end text:name="__RefHeading___thulio_4"/><text:bookmark-end text:name="thulio"/></text:h><text:p text:style-name="Horizontal_20_Line"/><text:h text:style-name="Heading_20_3" text:outline-level="3"><text:bookmark-start text:name="__RefHeading___sandy_5"/><text:bookmark-start text:name="sandy"/>Sandy<text:bookmark-end text:name="__RefHeading___sandy_5"/><text:bookmark-end text:name="sandy"/></text:h><text:p text:style-name="Horizontal_20_Line"/><text:h text:style-name="Heading_20_3" text:outline-level="3"><text:bookmark-start text:name="__RefHeading___ary_lins_6"/><text:bookmark-start text:name="ary_lins"/>Ary Lins<text:bookmark-end text:name="__RefHeading___ary_lins_6"/><text:bookmark-end text:name="ary_lins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3:51</meta:creation-date>
    <dc:creator>Generated</dc:creator>
    <dc:date>2026-03-24T07::33:51</dc:date>
    <dc:language>en-US</dc:language>
    <meta:editing-cycles>1</meta:editing-cycles>
    <meta:editing-duration>PT0S</meta:editing-duration>
    <dc:title>interno:producao:timed</dc:title>
  </office:meta>
</office:document-meta>
</file>