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"/><text:bookmark-start text:name="__RefHeading___historico_de_produtividade_1"/><text:bookmark-start text:name="historico_de_produtividade"/>Histórico de Produtividade<text:bookmark-end text:name="__RefHeading___historico_de_produtividade_1"/><text:bookmark-end text:name="historico_de_produtividade"/></text:h>
      <text:list text:style-name="List_20_1" text:continue-numbering="false">
        <text:list-item>
          <text:p text:style-name="LastListParagraph_List_20_1_Content_First"> <text:a xlink:type="simple" xlink:href="https://www.gsan.com.br/doku.php?id=interno:producao:todos" text:style-name="Internet_20_link" text:visited-style-name="Visited_20_Internet_20_Link">TODOS</text:a></text:p>
        </text:list-item>
      </text:list>
      <text:h text:style-name="Heading_20_2" text:outline-level="2"><text:bookmark-start text:name="__RefHeading___gerencia_e_qualidade_2"/><text:bookmark-start text:name="gerencia_e_qualidade"/>Gerência e Qualidade<text:bookmark-end text:name="__RefHeading___gerencia_e_qualidade_2"/><text:bookmark-end text:name="gerencia_e_qualidade"/></text:h>
      <text:list text:style-name="List_20_1" text:continue-numbering="false">
        <text:list-item>
          <text:p text:style-name="List_20_1_Content_First"> <text:a xlink:type="simple" xlink:href="https://www.gsan.com.br/doku.php?id=interno:producao:moises" text:style-name="Internet_20_link" text:visited-style-name="Visited_20_Internet_20_Link">Log Moisés Simões</text:a></text:p>
        </text:list-item>
        <text:list-item>
          <text:p text:style-name="List_20_1_Content_Last"> <text:a xlink:type="simple" xlink:href="https://www.gsan.com.br/doku.php?id=interno:producao:marcio" text:style-name="Internet_20_link" text:visited-style-name="Visited_20_Internet_20_Link">Log Márcio Nogueira</text:a></text:p>
        </text:list-item>
      </text:list>
      <text:h text:style-name="Heading_20_2" text:outline-level="2"><text:bookmark-start text:name="__RefHeading___documentador_3"/><text:bookmark-start text:name="documentador"/>Documentador<text:bookmark-end text:name="__RefHeading___documentador_3"/><text:bookmark-end text:name="documentador"/></text:h>
      <text:list text:style-name="List_20_1" text:continue-numbering="false">
        <text:list-item>
          <text:p text:style-name="LastListParagraph_List_20_1_Content_First"> <text:a xlink:type="simple" xlink:href="https://www.gsan.com.br/doku.php?id=interno:producao:tadeu" text:style-name="Internet_20_link" text:visited-style-name="Visited_20_Internet_20_Link">Log Tadeu Sarmento</text:a></text:p>
        </text:list-item>
      </text:list>
      <text:h text:style-name="Heading_20_2" text:outline-level="2"><text:bookmark-start text:name="__RefHeading___analistas_de_negocio_-_propostas_4"/><text:bookmark-start text:name="analistas_de_negocio_-_propostas"/>Analistas de Negócio - Propostas<text:bookmark-end text:name="__RefHeading___analistas_de_negocio_-_propostas_4"/><text:bookmark-end text:name="analistas_de_negocio_-_propostas"/></text:h>
      <text:list text:style-name="List_20_1" text:continue-numbering="false">
        <text:list-item>
          <text:p text:style-name="List_20_1_Content_First"> <text:a xlink:type="simple" xlink:href="https://www.gsan.com.br/doku.php?id=interno:producao:propostas" text:style-name="Internet_20_link" text:visited-style-name="Visited_20_Internet_20_Link">Log Propostas</text:a></text:p>
        </text:list-item>
        <text:list-item>
          <text:p text:style-name="List_20_1_Content"> <text:a xlink:type="simple" xlink:href="https://www.gsan.com.br/doku.php?id=interno:producao:rosana" text:style-name="Internet_20_link" text:visited-style-name="Visited_20_Internet_20_Link">Log Rosana Carvalho</text:a></text:p>
        </text:list-item>
        <text:list-item>
          <text:p text:style-name="List_20_1_Content_Last"> <text:a xlink:type="simple" xlink:href="https://www.gsan.com.br/doku.php?id=interno:producao:laurecio" text:style-name="Internet_20_link" text:visited-style-name="Visited_20_Internet_20_Link">Log Laurécio Pereira</text:a></text:p>
        </text:list-item>
      </text:list>
      <text:h text:style-name="Heading_20_2" text:outline-level="2"><text:bookmark-start text:name="__RefHeading___time_a_5"/><text:bookmark-start text:name="time_a"/>Time A<text:bookmark-end text:name="__RefHeading___time_a_5"/><text:bookmark-end text:name="time_a"/></text:h>
      <text:list text:style-name="List_20_1" text:continue-numbering="false">
        <text:list-item>
          <text:p text:style-name="List_20_1_Content_First"> <text:a xlink:type="simple" xlink:href="https://www.gsan.com.br/doku.php?id=interno:producao:timea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bruno" text:style-name="Internet_20_link" text:visited-style-name="Visited_20_Internet_20_Link">Log Bruno Barros</text:a></text:p>
        </text:list-item>
        <text:list-item>
          <text:p text:style-name="List_20_1_Content"> <text:a xlink:type="simple" xlink:href="https://www.gsan.com.br/doku.php?id=interno:producao:lira" text:style-name="Internet_20_link" text:visited-style-name="Visited_20_Internet_20_Link">Log Cláudio Lira</text:a></text:p>
        </text:list-item>
        <text:list-item>
          <text:p text:style-name="List_20_1_Content"> <text:a xlink:type="simple" xlink:href="https://www.gsan.com.br/doku.php?id=interno:producao:jeff" text:style-name="Internet_20_link" text:visited-style-name="Visited_20_Internet_20_Link">Log Jeff Araújo</text:a></text:p>
        </text:list-item>
        <text:list-item>
          <text:p text:style-name="List_20_1_Content_Last"> <text:a xlink:type="simple" xlink:href="https://www.gsan.com.br/doku.php?id=interno:producao:adauto" text:style-name="Internet_20_link" text:visited-style-name="Visited_20_Internet_20_Link">Log Adauto Teixeira</text:a></text:p>
        </text:list-item>
      </text:list>
      <text:h text:style-name="Heading_20_2" text:outline-level="2"><text:bookmark-start text:name="__RefHeading___time_b_-_migracoes_6"/><text:bookmark-start text:name="time_b_-_migracoes"/>Time B - Migrações<text:bookmark-end text:name="__RefHeading___time_b_-_migracoes_6"/><text:bookmark-end text:name="time_b_-_migracoes"/></text:h>
      <text:list text:style-name="List_20_1" text:continue-numbering="false">
        <text:list-item>
          <text:p text:style-name="List_20_1_Content_First"> <text:a xlink:type="simple" xlink:href="https://www.gsan.com.br/doku.php?id=interno:producao:timeb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vivi" text:style-name="Internet_20_link" text:visited-style-name="Visited_20_Internet_20_Link">Log Vivianne Sousa</text:a></text:p>
        </text:list-item>
        <text:list-item>
          <text:p text:style-name="List_20_1_Content"> <text:a xlink:type="simple" xlink:href="https://www.gsan.com.br/doku.php?id=interno:producao:victor" text:style-name="Internet_20_link" text:visited-style-name="Visited_20_Internet_20_Link">Log Victor Ferreira</text:a></text:p>
        </text:list-item>
        <text:list-item>
          <text:p text:style-name="List_20_1_Content"> <text:a xlink:type="simple" xlink:href="https://www.gsan.com.br/doku.php?id=interno:producao:denys" text:style-name="Internet_20_link" text:visited-style-name="Visited_20_Internet_20_Link">Log Denys Tavares</text:a></text:p>
        </text:list-item>
        <text:list-item>
          <text:p text:style-name="List_20_1_Content"> <text:a xlink:type="simple" xlink:href="https://www.gsan.com.br/doku.php?id=interno:producao:correa" text:style-name="Internet_20_link" text:visited-style-name="Visited_20_Internet_20_Link">Log Rafael Corrêa</text:a></text:p>
        </text:list-item>
        <text:list-item>
          <text:p text:style-name="List_20_1_Content"> <text:a xlink:type="simple" xlink:href="https://www.gsan.com.br/doku.php?id=interno:producao:chico" text:style-name="Internet_20_link" text:visited-style-name="Visited_20_Internet_20_Link">Log Chico Ferreira</text:a></text:p>
        </text:list-item>
        <text:list-item>
          <text:p text:style-name="List_20_1_Content"> <text:a xlink:type="simple" xlink:href="https://www.gsan.com.br/doku.php?id=interno:producao:moreno" text:style-name="Internet_20_link" text:visited-style-name="Visited_20_Internet_20_Link">Log Tiago Moreno</text:a></text:p>
        </text:list-item>
        <text:list-item>
          <text:p text:style-name="List_20_1_Content"> <text:a xlink:type="simple" xlink:href="https://www.gsan.com.br/doku.php?id=interno:producao:cisneiros" text:style-name="Internet_20_link" text:visited-style-name="Visited_20_Internet_20_Link">Log Victor Cisneiros</text:a></text:p>
        </text:list-item>
        <text:list-item>
          <text:p text:style-name="List_20_1_Content_Last"> <text:a xlink:type="simple" xlink:href="https://www.gsan.com.br/doku.php?id=interno:producao:rodrigo" text:style-name="Internet_20_link" text:visited-style-name="Visited_20_Internet_20_Link">Log Rodrigo Cabral</text:a></text:p>
        </text:list-item>
      </text:list>
      <text:h text:style-name="Heading_20_2" text:outline-level="2"><text:bookmark-start text:name="__RefHeading___time_p_-_analytics_bi_7"/><text:bookmark-start text:name="time_p_-_analytics_bi"/>Time P - Analytics/BI<text:bookmark-end text:name="__RefHeading___time_p_-_analytics_bi_7"/><text:bookmark-end text:name="time_p_-_analytics_bi"/></text:h>
      <text:list text:style-name="List_20_1" text:continue-numbering="false">
        <text:list-item>
          <text:p text:style-name="List_20_1_Content_First"> <text:a xlink:type="simple" xlink:href="https://www.gsan.com.br/doku.php?id=interno:producao:timep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nilson" text:style-name="Internet_20_link" text:visited-style-name="Visited_20_Internet_20_Link">Log Nilson Nishimura</text:a></text:p>
        </text:list-item>
        <text:list-item>
          <text:p text:style-name="List_20_1_Content"> <text:a xlink:type="simple" xlink:href="https://www.gsan.com.br/doku.php?id=interno:producao:sabrina" text:style-name="Internet_20_link" text:visited-style-name="Visited_20_Internet_20_Link">Log Sabrina Cruz</text:a></text:p>
        </text:list-item>
        <text:list-item>
          <text:p text:style-name="List_20_1_Content_Last"> <text:a xlink:type="simple" xlink:href="https://www.gsan.com.br/doku.php?id=interno:producao:alvaro" text:style-name="Internet_20_link" text:visited-style-name="Visited_20_Internet_20_Link">Log Álvaro Lima</text:a></text:p>
        </text:list-item>
      </text:list>
      <text:h text:style-name="Heading_20_2" text:outline-level="2"><text:bookmark-start text:name="__RefHeading___consenso_lab_-_inovacao_8"/><text:bookmark-start text:name="consenso_lab_-_inovacao"/>Consenso Lab - Inovação<text:bookmark-end text:name="__RefHeading___consenso_lab_-_inovacao_8"/><text:bookmark-end text:name="consenso_lab_-_inovacao"/></text:h>
      <text:list text:style-name="List_20_1" text:continue-numbering="false">
        <text:list-item>
          <text:p text:style-name="List_20_1_Content_First"> <text:a xlink:type="simple" xlink:href="https://www.gsan.com.br/doku.php?id=interno:producao:consensolab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leoribeiro" text:style-name="Internet_20_link" text:visited-style-name="Visited_20_Internet_20_Link">Log Leo Ribeiro</text:a></text:p>
        </text:list-item>
        <text:list-item>
          <text:p text:style-name="List_20_1_Content"> <text:a xlink:type="simple" xlink:href="https://www.gsan.com.br/doku.php?id=interno:producao:arylins" text:style-name="Internet_20_link" text:visited-style-name="Visited_20_Internet_20_Link">Log Ary Lins</text:a></text:p>
        </text:list-item>
        <text:list-item>
          <text:p text:style-name="List_20_1_Content"> <text:a xlink:type="simple" xlink:href="https://www.gsan.com.br/doku.php?id=interno:producao:jonathan" text:style-name="Internet_20_link" text:visited-style-name="Visited_20_Internet_20_Link">Log Jonathan</text:a></text:p>
        </text:list-item>
        <text:list-item>
          <text:p text:style-name="List_20_1_Content"> <text:a xlink:type="simple" xlink:href="https://www.gsan.com.br/doku.php?id=interno:producao:mariane" text:style-name="Internet_20_link" text:visited-style-name="Visited_20_Internet_20_Link">Log Mariane Nascimento</text:a></text:p>
        </text:list-item>
        <text:list-item>
          <text:p text:style-name="List_20_1_Content"> <text:a xlink:type="simple" xlink:href="https://www.gsan.com.br/doku.php?id=interno:producao:lucas" text:style-name="Internet_20_link" text:visited-style-name="Visited_20_Internet_20_Link">Log Lucas</text:a></text:p>
        </text:list-item>
        <text:list-item>
          <text:p text:style-name="List_20_1_Content_Last"> <text:a xlink:type="simple" xlink:href="https://www.gsan.com.br/doku.php?id=interno:producao:kleryton" text:style-name="Internet_20_link" text:visited-style-name="Visited_20_Internet_20_Link">Log Kleryton</text:a></text:p>
        </text:list-item>
      </text:list>
      <text:h text:style-name="Heading_20_2" text:outline-level="2"><text:bookmark-start text:name="__RefHeading___time_e_-_pos-implantacao_9"/><text:bookmark-start text:name="time_e_-_pos-implantacao"/>Time E - Pós-implantação<text:bookmark-end text:name="__RefHeading___time_e_-_pos-implantacao_9"/><text:bookmark-end text:name="time_e_-_pos-implantacao"/></text:h>
      <text:list text:style-name="List_20_1" text:continue-numbering="false">
        <text:list-item>
          <text:p text:style-name="LastListParagraph_List_20_1_Content_First"> <text:a xlink:type="simple" xlink:href="https://www.gsan.com.br/doku.php?id=interno:producao:timee" text:style-name="Internet_20_link" text:visited-style-name="Visited_20_Internet_20_Link">TODOS</text:a></text:p>
        </text:list-item>
      </text:list>
      <text:p text:style-name="Horizontal_20_Line"/>
      <text:h text:style-name="Heading_20_2" text:outline-level="2"><text:bookmark-start text:name="__RefHeading___corretiva_10"/><text:bookmark-start text:name="corretiva"/>Corretiva<text:bookmark-end text:name="__RefHeading___corretiva_10"/><text:bookmark-end text:name="corretiva"/></text:h>
      <text:list text:style-name="List_20_1" text:continue-numbering="false">
        <text:list-item>
          <text:p text:style-name="List_20_1_Content_First"> <text:a xlink:type="simple" xlink:href="https://www.gsan.com.br/doku.php?id=interno:producao:corretiva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flavio" text:style-name="Internet_20_link" text:visited-style-name="Visited_20_Internet_20_Link">Log Flávio Leonardo</text:a></text:p>
        </text:list-item>
        <text:list-item>
          <text:p text:style-name="List_20_1_Content"> <text:a xlink:type="simple" xlink:href="https://www.gsan.com.br/doku.php?id=interno:producao:diego" text:style-name="Internet_20_link" text:visited-style-name="Visited_20_Internet_20_Link">Log Diego Ferreira</text:a></text:p>
        </text:list-item>
        <text:list-item>
          <text:p text:style-name="List_20_1_Content"> <text:a xlink:type="simple" xlink:href="https://www.gsan.com.br/doku.php?id=interno:producao:beth" text:style-name="Internet_20_link" text:visited-style-name="Visited_20_Internet_20_Link">Log Beth Borges</text:a></text:p>
        </text:list-item>
        <text:list-item>
          <text:p text:style-name="List_20_1_Content"> <text:a xlink:type="simple" xlink:href="https://www.gsan.com.br/doku.php?id=interno:producao:anderson" text:style-name="Internet_20_link" text:visited-style-name="Visited_20_Internet_20_Link">Log Anderson Ítalo</text:a></text:p>
        </text:list-item>
        <text:list-item>
          <text:p text:style-name="List_20_1_Content"> <text:a xlink:type="simple" xlink:href="https://www.gsan.com.br/doku.php?id=interno:producao:joao" text:style-name="Internet_20_link" text:visited-style-name="Visited_20_Internet_20_Link">Log João Bosco</text:a></text:p>
        </text:list-item>
        <text:list-item>
          <text:p text:style-name="List_20_1_Content"> <text:a xlink:type="simple" xlink:href="https://www.gsan.com.br/doku.php?id=interno:producao:breda" text:style-name="Internet_20_link" text:visited-style-name="Visited_20_Internet_20_Link">Log Eduardo Breda</text:a></text:p>
        </text:list-item>
        <text:list-item>
          <text:p text:style-name="List_20_1_Content_Last"> <text:a xlink:type="simple" xlink:href="https://www.gsan.com.br/doku.php?id=interno:producao:ewerton" text:style-name="Internet_20_link" text:visited-style-name="Visited_20_Internet_20_Link">Log Ewerton Costa</text:a></text:p>
        </text:list-item>
      </text:list>
      <text:p text:style-name="Horizontal_20_Line"/>
      <text:h text:style-name="Heading_20_2" text:outline-level="2"><text:bookmark-start text:name="__RefHeading___atendimento_11"/><text:bookmark-start text:name="atendimento"/>Atendimento<text:bookmark-end text:name="__RefHeading___atendimento_11"/><text:bookmark-end text:name="atendimento"/></text:h>
      <text:list text:style-name="List_20_1" text:continue-numbering="false">
        <text:list-item>
          <text:p text:style-name="List_20_1_Content_First"> <text:a xlink:type="simple" xlink:href="https://www.gsan.com.br/doku.php?id=interno:producao:atendimento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alima" text:style-name="Internet_20_link" text:visited-style-name="Visited_20_Internet_20_Link">Log Alessandro Lima</text:a></text:p>
        </text:list-item>
        <text:list-item>
          <text:p text:style-name="List_20_1_Content"> <text:a xlink:type="simple" xlink:href="https://www.gsan.com.br/doku.php?id=interno:producao:celia" text:style-name="Internet_20_link" text:visited-style-name="Visited_20_Internet_20_Link">Log Celia Barros</text:a></text:p>
        </text:list-item>
        <text:list-item>
          <text:p text:style-name="List_20_1_Content"> <text:a xlink:type="simple" xlink:href="https://www.gsan.com.br/doku.php?id=interno:producao:amadeu" text:style-name="Internet_20_link" text:visited-style-name="Visited_20_Internet_20_Link">Log Amadeu Livramento</text:a></text:p>
        </text:list-item>
        <text:list-item>
          <text:p text:style-name="List_20_1_Content"> <text:a xlink:type="simple" xlink:href="https://www.gsan.com.br/doku.php?id=interno:producao:fernando" text:style-name="Internet_20_link" text:visited-style-name="Visited_20_Internet_20_Link">Log Fernando Soares</text:a></text:p>
        </text:list-item>
        <text:list-item>
          <text:p text:style-name="List_20_1_Content_Last"> <text:a xlink:type="simple" xlink:href="https://www.gsan.com.br/doku.php?id=interno:producao:sandy" text:style-name="Internet_20_link" text:visited-style-name="Visited_20_Internet_20_Link">Log Sandy Soares</text:a></text:p>
        </text:list-item>
      </text:list>
      <text:p text:style-name="Horizontal_20_Line"/>
      <text:h text:style-name="Heading_20_2" text:outline-level="2"><text:bookmark-start text:name="__RefHeading___relacionamento_12"/><text:bookmark-start text:name="relacionamento"/>Relacionamento<text:bookmark-end text:name="__RefHeading___relacionamento_12"/><text:bookmark-end text:name="relacionamento"/></text:h>
      <text:list text:style-name="List_20_1" text:continue-numbering="false">
        <text:list-item>
          <text:p text:style-name="List_20_1_Content_First"> <text:a xlink:type="simple" xlink:href="https://www.gsan.com.br/doku.php?id=interno:producao:relacionamento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moreno" text:style-name="Internet_20_link" text:visited-style-name="Visited_20_Internet_20_Link">Log Tiago Moreno</text:a></text:p>
        </text:list-item>
        <text:list-item>
          <text:p text:style-name="List_20_1_Content"> <text:a xlink:type="simple" xlink:href="https://www.gsan.com.br/doku.php?id=interno:producao:alexandre" text:style-name="Internet_20_link" text:visited-style-name="Visited_20_Internet_20_Link">Log Alexandre Cabral</text:a></text:p>
        </text:list-item>
        <text:list-item>
          <text:p text:style-name="List_20_1_Content_Last"> <text:a xlink:type="simple" xlink:href="https://www.gsan.com.br/doku.php?id=interno:producao:adelmo" text:style-name="Internet_20_link" text:visited-style-name="Visited_20_Internet_20_Link">Log Adelmo Cabr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5:04</meta:creation-date>
    <dc:creator>Generated</dc:creator>
    <dc:date>2025-06-15T07::55:04</dc:date>
    <dc:language>en-US</dc:language>
    <meta:editing-cycles>1</meta:editing-cycles>
    <meta:editing-duration>PT0S</meta:editing-duration>
    <dc:title>interno:producao</dc:title>
  </office:meta>
</office:document-meta>
</file>