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ducao_a_ferramenta_olap_do_gsan"/><text:bookmark-start text:name="__RefHeading___introducao_a_ferramenta_olap_do_gsan_1"/><text:bookmark-start text:name="introducao_a_ferramenta_olap_do_gsan"/>Introdução à Ferramenta OLAP do GSAN<text:bookmark-end text:name="__RefHeading___introducao_a_ferramenta_olap_do_gsan_1"/><text:bookmark-end text:name="introducao_a_ferramenta_olap_do_gsan"/></text:h>
      <text:p text:style-name="Text_20_body">Segue, abaixo, uma breve descrição do que significa o termo OLAP, extraída da enciclopédia livre: “Wikipedia”.</text:p>
      <text:p text:style-name="Text_20_body">“OLAP é a sigla em inglês para “Online Analytical Processing”, ou processamento analítico on-line. É uma abordagem tecnológica para gerar respostas rápidas a consultas analíticas de natureza tipicamente dimensional. A tecnologia OLAP é parte de uma categoria mais abrangente, “Business intelligence”, que também inclui “Data Warehouse” (que por sua vez inclui ETC (Extração transformação e carga)) e “Data Mining”. Aplicações típicas de OLAP são relatórios de negócios, marketing, relatórios gerenciais, business process management (BPM), orçamento e previsão, relatórios financeiros e áreas similares. O termo OLAP foi criado como uma ligeira variação de um termo tradicional em bancos de dados, OLTP (do inglês “On Line Transaction Processing”, ou processamento de transações on-line).”</text:p>
      <text:p text:style-name="Text_20_body">No caso do GSAN, a equipe de desenvolvimento optou por utilizar uma ferramenta livre e “open source” para implementar a solução para o OLAP. Trata-se da ferramenta Mondrian, que faz parte da solução de BI (Business Intelligence) da Pentaho. Você pode acessar as aplicações OLAP do GSAN a partir de uma das opções existentes em “Menu <text:a xlink:type="simple" xlink:href="https://www.gsan.com.br/doku.php?id=pagina_inicial" text:style-name="Internet_20_link" text:visited-style-name="Visited_20_Internet_20_Link">GSAN</text:a> &gt; Gsan &gt; <text:a xlink:type="simple" xlink:href="https://www.gsan.com.br/doku.php?id=gerencial" text:style-name="Internet_20_link" text:visited-style-name="Visited_20_Internet_20_Link">Gerencial</text:a>”. Ao acionar uma destas opções, o sistema irá apresentar uma tela implementada com a ferramenta OLAP.
Todas as telas desta opção do menu terão uma aparência similar à apresentada abaixo. Vamos tomar como exemplo a tela da opção “Menu GSAN &gt; Gsan &gt; Gerencial &gt; Cadastro &gt; Quadro de Acompanhamento da Comercializaçã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4:00</meta:creation-date>
    <dc:creator>Generated</dc:creator>
    <dc:date>2025-06-17T23::24:00</dc:date>
    <dc:language>en-US</dc:language>
    <meta:editing-cycles>1</meta:editing-cycles>
    <meta:editing-duration>PT0S</meta:editing-duration>
    <dc:title>introducao_a_ferramenta_olap_do_gsan</dc:title>
  </office:meta>
</office:document-meta>
</file>