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"/><text:bookmark-start text:name="__RefHeading___j_1"/><text:bookmark-start text:name="j"/>J<text:bookmark-end text:name="__RefHeading___j_1"/><text:bookmark-end text:name="j"/></text:h>
      <text:h text:style-name="Heading_20_3" text:outline-level="3"><text:bookmark-start text:name="__RefHeading___jacare_2"/><text:bookmark-start text:name="jacare"/>JACARÉ<text:bookmark-end text:name="__RefHeading___jacare_2"/><text:bookmark-end text:name="jacare"/></text:h>
      <text:p text:style-name="Text_20_body">Desvio fraudulento do fluxo normal da água.</text:p>
      <text:h text:style-name="Heading_20_4" text:outline-level="4"><text:bookmark-start text:name="__RefHeading___jusante_3"/><text:bookmark-start text:name="jusante"/>JUSANTE<text:bookmark-end text:name="__RefHeading___jusante_3"/><text:bookmark-end text:name="jusante"/></text:h>
      <text:p text:style-name="Text_20_body">Corresponde a um trecho de um curso d´água situado abaixo de um ponto de referência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5:12</meta:creation-date>
    <dc:creator>Generated</dc:creator>
    <dc:date>2025-06-17T21::15:12</dc:date>
    <dc:language>en-US</dc:language>
    <meta:editing-cycles>1</meta:editing-cycles>
    <meta:editing-duration>PT0S</meta:editing-duration>
    <dc:title>j</dc:title>
  </office:meta>
</office:document-meta>
</file>