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de_esgoto_sem_ra"/><text:bookmark-start text:name="__RefHeading___ligacao_de_esgoto_sem_ra_1"/><text:bookmark-start text:name="ligacao_de_esgoto_sem_ra"/>Ligação de Esgoto Sem RA<text:bookmark-end text:name="__RefHeading___ligacao_de_esgoto_sem_ra_1"/><text:bookmark-end text:name="ligacao_de_esgoto_sem_ra"/></text:h>
      <text:p text:style-name="Text_20_body">O submódulo “Ligação de Esgoto Sem RA”, que pertence ao módulo “<text:a xlink:type="simple" xlink:href="https://www.gsan.com.br/doku.php?id=atendimento" text:style-name="Internet_20_link" text:visited-style-name="Visited_20_Internet_20_Link">Atendimento ao Público</text:a>”, tem como objetivo tratar das questões relacionadas a ligação de esgoto do imóvel, sem abertura de registro de atendimento, para os quais, a companhia coloca a disposição serviços de abastecimento de água e saneamento.</text:p>
      <text:p text:style-name="Text_20_body">O Submódulo “Ligação de Esgoto Sem RA” contém a seguinte funcionalidade:</text:p>
      <text:list text:style-name="List_20_1" text:continue-numbering="false">
        <text:list-item>
          <text:p text:style-name="LastListParagraph_List_20_1_Content_First"> <text:a xlink:type="simple" xlink:href="https://www.gsan.com.br/doku.php?id=efetuar_ligacao_de_esgoto_sem_ra" text:style-name="Internet_20_link" text:visited-style-name="Visited_20_Internet_20_Link">Efetuar Ligação de Esgoto Sem 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6:11</meta:creation-date>
    <dc:creator>Generated</dc:creator>
    <dc:date>2025-06-17T21::36:11</dc:date>
    <dc:language>en-US</dc:language>
    <meta:editing-cycles>1</meta:editing-cycles>
    <meta:editing-duration>PT0S</meta:editing-duration>
    <dc:title>ligacao_de_esgoto_sem_ra</dc:title>
  </office:meta>
</office:document-meta>
</file>