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ext:p text:style-name="Text_20_body">O objetivo desta funcionalidade é manter os dados do contrato do agente arrecadador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arrecadador" text:style-name="Internet_20_link" text:visited-style-name="Visited_20_Internet_20_Link">Arrecadador</text:a> &gt; Manter Contrato de Arrecadador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ontrato de arrecadador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ontrato de arrecadador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Contrato de arrecadador possui vínculos no sistema</text:p>
      <text:list text:style-name="List_20_1" text:continue-numbering="false">
        <text:list-item>
          <text:p text:style-name="LastListParagraph_List_20_1_Content_First"> Caso o usuário tenha selecionado um contrato de arrecadador que possua outros vínculos no sistema, o sistema exibe a mensagem “Não é possível excluir o(s) contrato de arrecadador 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se pessoa física</text:p>
      <text:list text:style-name="List_20_1" text:continue-numbering="false">
        <text:list-item>
          <text:p text:style-name="LastListParagraph_List_20_1_Content_First"> Caso o cliente informado não seja uma pessoa física, será exibida a mensagem “Cliente responsável pelo contrato de arrecadador deve ser do tipo PESSOA FÍSICA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será exibida a mensagem “Data Início do Contrato deve ser anterior ou igual à Data Fim do Contrato”.</text:p>
        </text:list-item>
      </text:list>
      <text:p text:style-name="Text_20_body">Verifica existência do contrato de arrecadador</text:p>
      <text:list text:style-name="List_20_1" text:continue-numbering="false">
        <text:list-item>
          <text:p text:style-name="List_20_1_Content_First"> Caso o código do contrato já exista no sistema, será exibida a mensagem “Contrato de Arrecadador já existe no cadastro”.</text:p>
        </text:list-item>
        <text:list-item>
          <text:p text:style-name="List_20_1_Content_Last"> Caso exista no sistema um contrato arrecadador vigente, será exibida a mensagem “Já existe no cadastro um Contrato de Arrecadador vigente”.</text:p>
        </text:list-item>
      </text:list>
      <text:p text:style-name="Text_20_body">Valida informação de Data de Encerramento e Motivo de Cancelamento</text:p>
      <text:list text:style-name="List_20_1" text:continue-numbering="false">
        <text:list-item>
          <text:p text:style-name="List_20_1_Content_First"> Caso seja informado o campo Data de Encerramento e não seja informado o campo Motivo de Cancelamento, será exibida a mensagem “Informe Motivo de Cancelamento”.</text:p>
        </text:list-item>
        <text:list-item>
          <text:p text:style-name="List_20_1_Content_Last"> Caso seja informado o campo Motivo de Cancelamento e não seja informado o campo Data de Encerramento, será exibida a mensagem “Informe Data de Encerrament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Data Encerramento anterior a Data Início</text:p>
      <text:list text:style-name="List_20_1" text:continue-numbering="false">
        <text:list-item>
          <text:p text:style-name="LastListParagraph_List_20_1_Content_First"> Caso a Data de Encerramento do Contrato informada seja anterior à Data de Início do Contrato, será exibida a mensagem “Data de Encerramento do Contrato deve ser igual ou superior à Data de Início  do Contrato”.</text:p>
        </text:list-item>
      </text:list>
      <text:p text:style-name="Text_20_body">Valida tarifa.</text:p>
      <text:list text:style-name="List_20_1" text:continue-numbering="false">
        <text:list-item>
          <text:p text:style-name="List_20_1_Content_First"> Caso o valor informado seja igual o menor que zero, será exibida a mensagem “Valor da Tarifa Inválido”.</text:p>
        </text:list-item>
        <text:list-item>
          <text:p text:style-name="List_20_1_Content"> Caso o valor monetário e o percentual não sejam informados, será exibida a mensagem “Informar valor monetário da tarifa ou percentual para tarifa”.</text:p>
        </text:list-item>
        <text:list-item>
          <text:p text:style-name="List_20_1_Content_Last"> Caso o percentual informado seja maior que 100,0 ou igual a 0,0, será exibida a mensagem “Percentual informado para cálculo da tarifa inválido”.</text:p>
        </text:list-item>
      </text:list>
      <text:p text:style-name="Text_20_body">Validar dias de “FLOAT”.</text:p>
      <text:list text:style-name="List_20_1" text:continue-numbering="false">
        <text:list-item>
          <text:p text:style-name="LastListParagraph_List_20_1_Content_First"> Caso a quantidade de dias de “FLOAT” informado seja igual ou menor que zero, será exibida a mensagem “Quantidade de Dias de “FLOAT” inválido”.</text:p>
        </text:list-item>
      </text:list>
      <text:p text:style-name="Text_20_body">Valida forma de arrecadação.</text:p>
      <text:list text:style-name="List_20_1" text:continue-numbering="false">
        <text:list-item>
          <text:p text:style-name="List_20_1_Content_First"> Caso a forma de arrecadação já tenha sido informada, será exibida a mensagem “Forma de Arrecadação para o contrato já informada”.</text:p>
        </text:list-item>
        <text:list-item>
          <text:p text:style-name="List_20_1_Content_Last"> Caso não tenha sido informada nenhuma forma de arrecadação, será exibida a mensagem “Informe pelo menos uma forma de arrecadação”.</text:p>
        </text:list-item>
      </text:list>
      <text:p text:style-name="Text_20_body">Valida Data de Vigência da tarifa</text:p>
      <text:list text:style-name="List_20_1" text:continue-numbering="false">
        <text:list-item>
          <text:p text:style-name="List_20_1_Content_First"> Caso a Data informada não seja uma data válida, será exibida a mensagem “Data Inválida”.</text:p>
        </text:list-item>
        <text:list-item>
          <text:p text:style-name="List_20_1_Content"> Caso a Data informada não faça parte do intervalo da data de vigência do contrato (data informada &gt; Data Fim do Contrato ou data informada &lt; Data Início do Contrato), será exibida a mensagem “Data de início de vigência deverá fazer parte do intervalo da data de vigência do contrato.”.</text:p>
        </text:list-item>
        <text:list-item>
          <text:p text:style-name="List_20_1_Content_Last"> Caso exista tarifa cadastrada para a mesma forma de arrecadação:◦Seleciona a data de inicio de vigência da ultima tarifa incluída anteriormente, e se essa data for maior ou igual  a data de inicio de vigência da tarifa a ser incluída, será exibida a mensagem “Data de início de vigência deverá ser superior a data de início de vigência da tarifa anteriormente cadastrada.”.</text:p>
        </text:list-item>
      </text:list>
      <text:p text:style-name="Text_20_body">Valida Contrato Arrecadador Existente</text:p>
      <text:list text:style-name="List_20_1" text:continue-numbering="false">
        <text:list-item>
          <text:p text:style-name="LastListParagraph_List_20_1_Content_First"> O sistema verifica se já existe contrato arrecadador para o mesmo arrecadador informado, caso exista resultado, o sistema exibe a mensagem “Contrato Arrecadador já cadastrado para o Arrecadador informado.”.</text:p>
        </text:list-item>
      </text:list>
      <text:p text:style-name="Text_20_body">Inicialmente o sistema a tela de filtro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Arrec - ManterContratoArrecador - Filtro.png</text:p>
      <text:p text:style-name="Text_20_body">Em seguida, o sistema exibe a tela de “Manter Contrato de Arrecadador”, contendo os dados dos contratos, que através do hiperlink do campo “Número do Contrato” possibilita Atualizar o Contrato do Arrecadador.</text:p>
      <text:p text:style-name="Text_20_body">O sistema também possibilita a impressão do relatório dos “Contratos dos Arrecadadores”, clicando no botão Impressora2.jpg, conforme modelo abaixo.</text:p>
      <text:p text:style-name="Text_20_body">Para excluir um item cadastrado, marque o checkbox correspondente, ou para remover todos os itens clique no hiperlink Todos, e, em seguida, clique no botão Remover.png.</text:p>
      <text:p text:style-name="Text_20_body">Arrec - ManterContratoArrecador - Manter.png</text:p>
      <text:p text:style-name="Text_20_body">Faça as modificações que julgar necessárias para atualizar o registro e clique no botão Atualizar.png, o sistema registra a transação de alteração do contrato de arrecadador.</text:p>
      <text:p text:style-name="Text_20_body">Apresenta a tela de sucesso, exibindo a mensagem “Contrato de Arrecadador «número do contrato de arrecadador» atualizado com sucesso”, bem como, os links “Menu Principal” e “Realizar outra Manutenção de Contrato de Arrecadador”.</text:p>
      <text:p text:style-name="Text_20_body">Bloqueia tamanho máximo para identificação do imóvel:
◦Caso o usuário não possua permissão especial “ALTERAR TAMANHO MÁXIMO PARA IDENTIFICAÇÃO DO IMÓVEL”, o campo “tamanho máximo para identificação do imóvel” fica bloqueado.</text:p>
      <text:p text:style-name="Text_20_body">Arrec - ManterContratoArrecador - Atualiza2.png</text:p>
      <text:p text:style-name="Text_20_body">Preenchimento dos Campos</text:p>
      <text:p text:style-name="Text_20_body">Campo</text:p>
      <text:p text:style-name="Text_20_body">Orientações para Preenchimento</text:p>
      <text:p text:style-name="Text_20_body">Arrecadadorstar Campo obrigatório - Selecione uma das opções disponibilizada pelo sistema. 
Número do Contratostar Campo obrigatório - Informe o número do Contrato com, no máximo, 10 caracteres. 
Conta Depósito Arrecadaçãostar Campo obrigatório - A Conta Depósito Arrecadação com, no máximo, 10 dígitos. É bloqueado para alteração. 
Conta Depósito Tarifastar Campo obrigatório - A Conta Depósito tarifa com, no máximo, 10 dígitos. É bloqueado para alteração. 
Clientestar Campo obrigatório - Informe o código do cliente com, no máximo, 10 dígitos, ou clique no botão Lupa.gif para selecionar o cliente desejado. O nome será exibido no campo ao lado.
Para apagar o conteúdo do campo, clique no botão Borracha.gif ao lado do campo em exibição.
Para obter detalhes sobre o preenchimento do campo “Código do Cliente”, clique no hiperlink Pesquisar Cliente. 
E-mail Informe um e-mail válido com, no máximo, 40 caracteres. 
Código do Convêniostar Campo obrigatório - Informe o código do Convênio com, no máximo, 20 caracteres. 
Indicador de Cobrança ISS Informe o Indicador de Cobrança de ISS: Selecione “Cobra ISS” ou “Não Cobra ISS”. 
Data Inicio do Contrato Informe a Data de Início do Contrato, no formato DD/MM/AAAA (dia, mês, ano), ou clique no botão Calendario.gif para selecionar a data desejada.
Ao informar a Data Início do Contrato, o sistema replica o conteúdo da mesma para a Data Fim do Contrato, assim como, quando se limpa a Data Início do Contrato, limpa também o conteúdo da Data Fim do Contrato.
Para obter detalhes sobre o preenchimento do campo de datas, clique no hiperlink Pesquisar Data - Calendário. 
Data Fim do Contrato Informe a Data de Fim do Contrato, no formato DD/MM/AAAA (dia, mês, ano), ou clique no botão Calendario.gif para selecionar a data desejada.
Para obter detalhes sobre o preenchimento do campo de datas, clique no hiperlink Pesquisar Data - Calendário. 
Data de Encerramento do Contrato Informe a Data de Encerramento do Contrato, no formato DD/MM/AAAA (dia, mês, ano), ou clique no botão Calendario.gif para selecionar a data desejada.
Para obter detalhes sobre o preenchimento do campo de datas, clique no hiperlink Pesquisar Data - Calendário. 
Motivo do Cancelamento Selecione uma das opções disponibilizada pelo sistema. 
Tamanho Máximo para Identificação do Imóvelstar Campo obrigatório - Número do tamanho máximo para identificação do imóvel com, no máximo, 2 dígitos.
Criada a permissão especial “Alterar Tamanho Máximo para Identificação do Imóvel no Contrato de Arrecadador” e só permite a alteração deste campo caso o usuário possua a respectiva permissão especial cadastrada. 
Formastar Campo obrigatório - Selecione uma das opções disponibilizada pelo sistema.
Para cada forma de arrecadação, obrigatório pelo menos 1 (uma) forma, o usuário deverá informar: 
Valor da tarifa;
Valor Monetário (moeda corrente); OU
Percentual para cálculo da tarifa.
Quantidade de dias de “FLOAT”; e 
Data de Inicio da Vigência.
Em seguida, clique no botão Adicionar.png para adicionar novos formas. 
Valor da Tarifastar Campo obrigatório - Informe o valor da tarifa em moeda corrente. 
Percentual da Tarifastar Campo obrigatório - Informe o percentual da tarifa. 
Quantidade de Dias de Floatstar Campo obrigatório - Informe a quantidade de dias de “float” bancário. 
Data Inicio da Vigênciastar Informe a Data de Inicio da Vigência da Tarifa, no formato DD/MM/AAAA (dia, mês, ano), ou clique no botão Calendario.gif para selecionar a data desejada.
Para obter detalhes sobre o preenchimento do campo de datas, clique no hiperlink Pesquisar Data - Calendário. 
Tarifas Contrato Neste quadro são apresentadas as condições contratuais.
Para adicionar novas condições de arrecadação, informe os dados e clique no botão Adicionar.png. Esta operação pode ser repetida várias vezes.
Para remover uma condição de arrecadação, clique no botão X.png do item desejado. </text:p>
      <text:p text:style-name="Text_20_body">MODELO DE RELATÓRIO:</text:p>
      <text:p text:style-name="Text_20_body">Arrec - ManterContratoArrecador - Rel.png</text:p>
      <text:p text:style-name="Text_20_body">Tela de Sucesso</text:p>
      <text:p text:style-name="Text_20_body">Arrec - ManterContratoArrecador - TelaSucesso.png</text:p>
      <text:p text:style-name="Text_20_body">Funcionalidade dos Botões</text:p>
      <text:p text:style-name="Text_20_body">Botão</text:p>
      <text:p text:style-name="Text_20_body">Descrição da Funcionalidade</text:p>
      <text:p text:style-name="Text_20_body">Lupa.gif Ao clicar neste botão, o sistema permite consultar um dado nas bases de dados. 
Borracha.gif Ao clicar neste botão, o sistema apaga o conteúdo do campo em exibição. 
Calendario.gif Ao clicar neste botão, o sistema permite selecionar uma data válida, no formato dd/mm/aaaa (dia, mês, ano).
Para obter detalhes sobre o preenchimento do campo de datas, clique no hiperlink Pesquisar Data - Calendário. 
Limpar.jpg Ao clicar neste botão, o sistema limpa o conteúdo dos campos na tela. 
cancelar2.jpg Ao clicar neste botão, o sistema cancela a operação e retorna à tela principal. 
Filtrar.jpg Ao clicar neste botão, o sistema comanda a execução do filtro com base nos parâmetros informados. 
Impressora2.jpg Ao clicar neste botão, o sistema comanda geração do relatório dos arrecadadores cadastrados, conforme modelo. 
Adicionar.png Ao clicar neste botão, o sistema permite adicionar novas formas de arrecadação para o contrato/arrecadador. 
Remover.png Ao clicar neste botão, o sistema remove o(s) arrecadador(es) selecionado(s) das bases de dados. 
Voltar.jpg Ao clicar neste botão, o sistema retorna à tela anterior. 
Voltar_filtro.jpg Ao clicar neste botão, o sistema retorna à tela de filtro. 
Desfazer.png Ao clicar neste botão, o sistema desfaz o último procedimento realizado. 
Atualizar.png Ao clicar neste botão, o sistema comanda a atualização dos dados. </text:p>
      <text:p text:style-name="Text_20_body">Para retornar, clique no link  RETOR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6:50</meta:creation-date>
    <dc:creator>Generated</dc:creator>
    <dc:date>2025-06-17T09::46:50</dc:date>
    <dc:language>en-US</dc:language>
    <meta:editing-cycles>1</meta:editing-cycles>
    <meta:editing-duration>PT0S</meta:editing-duration>
    <dc:title>manter_contrato_de_arrecadador</dc:title>
  </office:meta>
</office:document-meta>
</file>