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nter_imovel"/>Manter Imóvel</text:span></text:p>
      <text:p text:style-name="Text_20_body">Esta opção do sistema permite que seja efetuada a manutenção (alteração ou exclusão) de imóveis já existentes na base de dados.  A funcionalidade pode ser acessada no caminho <text:a xlink:type="simple" xlink:href="https://www.gsan.com.br/doku.php?id=menu" text:style-name="Internet_20_link" text:visited-style-name="Visited_20_Internet_20_Link">Menu</text:a> &gt; <text:a xlink:type="simple" xlink:href="https://www.gsan.com.br/doku.php?id=cadastro" text:style-name="Internet_20_link" text:visited-style-name="Visited_20_Internet_20_Link">Cadastro</text:a> &gt; <text:a xlink:type="simple" xlink:href="https://www.gsan.com.br/doku.php?id=imovel" text:style-name="Internet_20_link" text:visited-style-name="Visited_20_Internet_20_Link">Imovel</text:a> &gt; <text:a xlink:type="simple" xlink:href="#manter_imovel" text:style-name="Local_20_link" text:visited-style-name="Visited_20_Local_20_Link">Manter Imóvel</text:a>. </text:p>
      <text:p text:style-name="Text_20_body">Além da alteração e exclusão de imóveis, esta opção também permite a emissão de um relatório com o resultado do filtro informado.</text:p>
      <text:p text:style-name="Text_20_body">Há restrição quanto as alterações realizadas nos dados dos clientes corporativos e corporativos telemedidos aos usuários que tenham a permissão especial “Alterar Dados Cliente Corporativo”.</text:p>
      <text:p text:style-name="Text_20_body">Criada permissão especial “Alterar dados Cliente Corporativo”. A funcionalidade foi alterada para que os clientes dos tipos Corporativos e Corporativos Telemedidos sejam restritas aos usuários que tenham a permissão especial “Alterar Dados Cliente Corporativo”. Caso o usuário não tenha a permissão especial para alterar os dados será exibida a mensagem de permissão negada.</text:p>
      <text:p text:style-name="Text_20_body">Nas opções “Incluir Imóvel” e “Manter Imóvel”, caso os setores e quadras com “Indicador de Atualização Cadastral” estejam marcados com “SIM”, não ficarão disponibilizados.</text:p>
      <text:p text:style-name="Text_20_body">Inicialmente, o sistema apresenta a tela “<text:a xlink:type="simple" xlink:href="https://www.gsan.com.br/doku.php?id=filtrar_imovel" text:style-name="Internet_20_link" text:visited-style-name="Visited_20_Internet_20_Link">Filtrar Imóvel</text:a>” para que seja efetuado o filtro do(s) imóveis(s) que se deseja efetuar a manutenção. </text:p>
      <text:p text:style-name="Text_20_body">Após a execução do filtro, o sistema apresentará a tela “Manter Imóvel”, com a relação dos imóveis pesquisados; ou irá, direto, para a tela “<text:a xlink:type="simple" xlink:href="https://www.gsan.com.br/doku.php?id=atualizar_imovel" text:style-name="Internet_20_link" text:visited-style-name="Visited_20_Internet_20_Link">Atualizar Imóvel</text:a>”.</text:p>
      <text:p text:style-name="Text_20_body">O sistema irá para a tela “Manter Imóvel”, com a relação dos imóveis pesquisados, quando o campo (check-box) “Atualizar” estiver desmarcado, ou quando a quantidade de registros selecionados na pesquisa for maior do que 1. </text:p>
      <text:p text:style-name="Text_20_body">O sistema irá, direto, para a tela “<text:a xlink:type="simple" xlink:href="https://www.gsan.com.br/doku.php?id=atualizar_imovel" text:style-name="Internet_20_link" text:visited-style-name="Visited_20_Internet_20_Link">Atualizar Imóvel</text:a>”, quando houver a negação da condição relatada acima. Ou seja, quando o campo “Atualizar” estiver marcado e a quantidade de registros selecionados for igual a 1. </text:p>
      <text:p text:style-name="Text_20_body">O quadro, abaixo, apresenta as condições possíveis e a tela a ser apresentada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ampo Atualizar       </text:p>
          </table:table-cell>
          <table:table-cell office:value-type="string" table:style-name="tableheader">
            <text:p text:style-name="Table_20_Heading"> Qtd. Registros Selecionados       </text:p>
          </table:table-cell>
          <table:table-cell office:value-type="string" table:style-name="tableheader">
            <text:p text:style-name="Table_20_Heading"> Tela Apresentada           </text:p>
          </table:table-cell>
        </table:table-row>
        <table:table-row>
          <table:table-cell office:value-type="string" table:style-name="tablecell">
            <text:p text:style-name="tablealignleft"> Marcado  </text:p>
          </table:table-cell>
          <table:table-cell office:value-type="string" table:style-name="tablecell">
            <text:p text:style-name="tablealignleft"> 1 registro  </text:p>
          </table:table-cell>
          <table:table-cell office:value-type="string" table:style-name="tablecell">
            <text:p text:style-name="tablealignleft"> Atualizar Imóvel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3::51:38</meta:creation-date>
    <dc:creator>Generated</dc:creator>
    <dc:date>2026-03-25T13::51:38</dc:date>
    <dc:language>en-US</dc:language>
    <meta:editing-cycles>1</meta:editing-cycles>
    <meta:editing-duration>PT0S</meta:editing-duration>
    <dc:title>manter_imovel</dc:title>
  </office:meta>
</office:document-meta>
</file>