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nter_logradouro"/>Manter Logradouro</text:span></text:p>
      <text:p text:style-name="Text_20_body">Esta opção do sistema permite que seja efetuada a manutenção (alteração ou exclusão) de logradouros já existentes na base de dados. A funcionalidade pode ser acessada no caminho Gsan &gt; <text:a xlink:type="simple" xlink:href="https://www.gsan.com.br/doku.php?id=cadastro" text:style-name="Internet_20_link" text:visited-style-name="Visited_20_Internet_20_Link">Cadastro</text:a> &gt; Endereço &gt; Logradouro &gt; Manter Logradouro.</text:p>
      <text:p text:style-name="Text_20_body">Além da alteração e exclusão de logradouros, esta opção também permite a emissão de um relatório com o resultado do filtro informado.</text:p>
      <text:p text:style-name="Text_20_body">Inicialmente, o sistema apresenta a tela “<text:a xlink:type="simple" xlink:href="https://www.gsan.com.br/doku.php?id=filtrar_logradouro" text:style-name="Internet_20_link" text:visited-style-name="Visited_20_Internet_20_Link">Filtrar Logradouro</text:a>” para que seja efetuado o filtro do(s) logradouros(s) que se deseja efetuar a manutenção.</text:p>
      <text:p text:style-name="Text_20_body">Após a execução do filtro, o sistema irá apresentar a tela “<text:a xlink:type="simple" xlink:href="#manter_logradouro" text:style-name="Local_20_link" text:visited-style-name="Visited_20_Local_20_Link">Manter Logradouro</text:a>”, com a relação das logradouros pesquisadas; ou irá, direto, para a tela “<text:a xlink:type="simple" xlink:href="https://www.gsan.com.br/doku.php?id=atualizar_logradouro" text:style-name="Internet_20_link" text:visited-style-name="Visited_20_Internet_20_Link">Atualizar Logradouro</text:a>”.</text:p>
      <text:p text:style-name="Text_20_body">O sistema irá para a tela “<text:a xlink:type="simple" xlink:href="#manter_logradouro" text:style-name="Local_20_link" text:visited-style-name="Visited_20_Local_20_Link">Manter Logradouro</text:a>”, com a relação dos logradouros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tualizar_logradouro" text:style-name="Internet_20_link" text:visited-style-name="Visited_20_Internet_20_Link">Atualizar Logradouro</text:a>”, quando houver a negação da condição relatada acima. Ou seja, quando o campo “Atualizar” estiver marcado e a quantidade de registros selecionados for igual a 1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O quadro, abaixo, apresenta as condições possíveis e a tela a ser apresentad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23:29</meta:creation-date>
    <dc:creator>Generated</dc:creator>
    <dc:date>2026-02-03T04::23:29</dc:date>
    <dc:language>en-US</dc:language>
    <meta:editing-cycles>1</meta:editing-cycles>
    <meta:editing-duration>PT0S</meta:editing-duration>
    <dc:title>manter_logradouro</dc:title>
  </office:meta>
</office:document-meta>
</file>