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cao_individualizada"/><text:bookmark-start text:name="__RefHeading___medicao_individualizada_1"/><text:bookmark-start text:name="medicao_individualizada"/>Medição Individualizada<text:bookmark-end text:name="__RefHeading___medicao_individualizada_1"/><text:bookmark-end text:name="medicao_individualizada"/></text:h>
      <text:p text:style-name="Text_20_body">O submódulo “Medição Individualizada”, que pertence ao módulo “<text:a xlink:type="simple" xlink:href="https://www.gsan.com.br/doku.php?id=micromedicao" text:style-name="Internet_20_link" text:visited-style-name="Visited_20_Internet_20_Link">Micromedição</text:a>”, tem como objetivo tratar das questões relacionadas com a medição individualizada para os imóveis do tipo condomínio, que consiste na instalação de hidrômetro no ramal de alimentação de cada unidade habitacional (economia).</text:p>
      <text:p text:style-name="Text_20_body">O submódulo “Medição Individualizada” contém as seguintes funcionalidades:</text:p>
      <text:p text:style-name="Text_20_body">◦Medição Individualizada ◦Consultar Histórico de Medição Individualizada
◦Consultar Imóveis com Medição Individualizada
◦Manter Vínculos de Imóveis para Rateio de Consumo</text:p>
      <text:p text:style-name="Text_20_body">Além das funcionalidades acima, que estão disponíveis no menu do sistema, o sistema dispõe de outras funcionalidades do submódulo Hidrômetro que são acionadas a partir de outras telas do sistema:</text:p>
      <text:p text:style-name="Text_20_body">◦Atualizar Tipo de Rateio
◦Estabelecer Vínculo
◦Desfazer Vínculo</text:p>
      <text:p text:style-name="Text_20_body">Norma de Individualização da Compesa
Foi alterado o “Cálculo de Consumo na Individualização de Imóvel”.</text:p>
      <text:p text:style-name="Text_20_body">Dos consumos das Áreas Comuns dos condomínios:</text:p>
      <text:p text:style-name="Text_20_body">Visando atender a Nova Norma de Individualização, em que a Compesa necessita tratar os condomínios individualizados, com medição própria das Áreas Comuns, será considerado o Medidor instalado na área comum do condomínio.</text:p>
      <text:p text:style-name="Text_20_body">Deverá ser cadastrado no GSAN um imóvel que deverá conter o consumo das piscinas, salão de festas, ou seja os diversos pontos de água na área comum.</text:p>
      <text:p text:style-name="Text_20_body">A unidade implantada será cadastrada com os dados cadastrais do condomínio.</text:p>
      <text:p text:style-name="Text_20_body">A unidade implantada abrigará o rateio positivo dos micromedidores, se existir.  Se houver consumo positivo (diferença positiva entre o macromedidor e os micromedidores), ela receberá a diferença total do consumo.</text:p>
      <text:p text:style-name="Text_20_body">Mantendo-se a regra existente, ou seja, o rateio só ocorrerá se o consumo registrado pelo macromedidor for superior ao volume da franquia que constitue a quantidade de economias vezes o volume mínimo faturado (hoje 10m3), incluindo-se o hidrômetro da área comum que também será considerado uma economia.</text:p>
      <text:p text:style-name="Text_20_body">Caso exista, consumo negativo (diferença negativa entre o macromedidor e os micromedidores), a unidade implantada também abrigará o consumo (rateio) negativo dos micromedidores, ou seja, ela receberá a sua cota que será distribuída, proporcionalmente, entre cada um dos condôminos (unidades) nos MICROMEDIDORES. </text:p>
      <text:p text:style-name="Text_20_body">Dos Rateios Positivos de consumo</text:p>
      <text:p text:style-name="Text_20_body">O rateio positivo passará a ser computado na unidade de consumo comum, deixando de ser feito o rateio entre os condôminos (unidades) e passará a ser apenas cobrado, em sua totalidade, na unidade de consumo comum. </text:p>
      <text:p text:style-name="Text_20_body">Dos Rateios Negativos de consumo</text:p>
      <text:p text:style-name="Text_20_body">O rateio negativo continuará a ser distribuído entre as unidades do condomínio, inclusive com a unidade de consumo comum, recebendo a sua cota do rateio. </text:p>
      <text:p text:style-name="Text_20_body">Móbile</text:p>
      <text:p text:style-name="Text_20_body">As rotinas de rateio do celular serão compatibilizadas com as regras acima descritas para o GSAN, bem como, serão efetuados os ajustes necessários na emissão atual. </text:p>
      <text:p text:style-name="Text_20_body">Da Expressão “RATEIO”</text:p>
      <text:p text:style-name="Text_20_body">Será mantida a expressão “RATEIO”. </text:p>
      <text:p text:style-name="Text_20_body">Do layout das contas</text:p>
      <text:p text:style-name="Text_20_body">Transformado o campo de Consumo/rateio em dois campos, um para o consumo e o outro para o rateio. O campo de consumo deverá exibir o consumo sem a adição do rateio. </text:p>
      <text:p text:style-name="Text_20_body">Da ativação do imóvel para a nova forma de Individualização</text:p>
      <text:p text:style-name="Text_20_body">Criado um novo tipo de rateio de Consumo para a nova forma de individualização, que será: “RATEIO ÁREA COMUM”.</text:p>
      <text:p text:style-name="Text_20_body">O que indica que um imóvel possui consumo é ele está associado a um imóvel condomínio. E o que vai indicar que ele passou a operar com a nova forma de individualização, ou seja, que existe uma unidade para medição da ÁREA COMUM, será a vinculação do imóvel condomínio ao novo tipo de rateio de Consumo “RATEIO ÁREA COMUM”.</text:p>
      <text:p text:style-name="Text_20_body">O imóvel condomínio ao ser vinculado ao rateio “RATEIO ÁREA COMUM”, automaticamente, passará para a nova forma de individualização.</text:p>
      <text:p text:style-name="Text_20_body">A funcionalidade responsável pela vinculação do imóvel será “Manter Vínculos para Rateio de Consumo”.</text:p>
      <text:p text:style-name="Text_20_body">A matrícula do imóvel Área Comum será registrada no imóvel condomínio no momento da vinculação do rateio. </text:p>
      <text:p text:style-name="Text_20_body"> As funcionalidades abaixo estão relacionadas com a medição individualida: </text:p>
      <text:p text:style-name="Text_20_body">◦Informar Leitura por Rota
◦Alterar Leiturista do Arquivo Texto Leitura
◦Consultar Arquivo Texto Roteiro Empresa
◦Informar Subdivisões de Rota
◦Informar Rotas do Leiturista
◦Medição Individualizada
◦Leitura
◦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56:02</meta:creation-date>
    <dc:creator>Generated</dc:creator>
    <dc:date>2026-03-19T20::56:02</dc:date>
    <dc:language>en-US</dc:language>
    <meta:editing-cycles>1</meta:editing-cycles>
    <meta:editing-duration>PT0S</meta:editing-duration>
    <dc:title>medicao_individualizada</dc:title>
  </office:meta>
</office:document-meta>
</file>